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29in" style:use-optimal-column-width="false"/>
    </style:style>
    <style:style style:name="TableColumn3" style:family="table-column">
      <style:table-column-properties style:column-width="1.5819in" style:use-optimal-column-width="false"/>
    </style:style>
    <style:style style:name="TableColumn4" style:family="table-column">
      <style:table-column-properties style:column-width="0.6361in" style:use-optimal-column-width="false"/>
    </style:style>
    <style:style style:name="TableColumn5" style:family="table-column">
      <style:table-column-properties style:column-width="2.4687in" style:use-optimal-column-width="false"/>
    </style:style>
    <style:style style:name="TableColumn6" style:family="table-column">
      <style:table-column-properties style:column-width="2.2215in" style:use-optimal-column-width="false"/>
    </style:style>
    <style:style style:name="Table1" style:family="table" style:master-page-name="MP0">
      <style:table-properties style:width="6.9312in" fo:margin-left="0.0881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min-row-height="0.050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 style:min-row-height="0.589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margin-left="-0.0236in" fo:text-indent="0.1062in">
        <style:tab-stops/>
      </style:paragraph-properties>
    </style:style>
    <style:style style:name="T16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margin-left="-0.0236in" fo:text-indent="0.038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1" style:family="table-row">
      <style:table-row-properties style:min-row-height="1.63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margin-left="-0.0236in" fo:text-indent="0.0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0.555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indent="0.0833in">
        <style:tab-stops>
          <style:tab-stop style:type="left" style:position="0.0833in"/>
          <style:tab-stop style:type="left" style:position="0.3333in"/>
        </style:tab-stops>
      </style:paragraph-properties>
    </style:style>
    <style:style style:name="T34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3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indent="0.0833in"/>
    </style:style>
    <style:style style:name="T46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0.488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left="-0.0236in" fo:text-indent="0.1062in">
        <style:tab-stops/>
      </style:paragraph-properties>
    </style:style>
    <style:style style:name="T54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margin-left="-0.023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row-height="3.129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margin-left="-0.02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68" style:parent-style-name="預設段落字型" style:family="text">
      <style:text-properties style:font-name="標楷體" style:font-name-asian="標楷體" fo:color="#000000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70" style:parent-style-name="預設段落字型" style:family="text">
      <style:text-properties style:font-name="標楷體" style:font-name-asian="標楷體" fo:color="#000000" style:font-size-complex="13pt"/>
    </style:style>
    <style:style style:name="T71" style:parent-style-name="預設段落字型" style:family="text">
      <style:text-properties style:font-name="標楷體" style:font-name-asian="標楷體" fo:color="#000000" style:font-size-complex="13pt"/>
    </style:style>
    <style:style style:name="P7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left="-0.022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row-height="0.432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7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961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TableColumn115" style:family="table-column">
      <style:table-column-properties style:column-width="0.0229in" style:use-optimal-column-width="false"/>
    </style:style>
    <style:style style:name="TableColumn116" style:family="table-column">
      <style:table-column-properties style:column-width="1.5819in" style:use-optimal-column-width="false"/>
    </style:style>
    <style:style style:name="TableColumn117" style:family="table-column">
      <style:table-column-properties style:column-width="0.6361in" style:use-optimal-column-width="false"/>
    </style:style>
    <style:style style:name="TableColumn118" style:family="table-column">
      <style:table-column-properties style:column-width="2.4687in" style:use-optimal-column-width="false"/>
    </style:style>
    <style:style style:name="TableColumn119" style:family="table-column">
      <style:table-column-properties style:column-width="2.2215in" style:use-optimal-column-width="false"/>
    </style:style>
    <style:style style:name="Table114" style:family="table">
      <style:table-properties style:width="6.9312in" fo:margin-left="0.0881in" table:align="left"/>
    </style:style>
    <style:style style:name="TableRow120" style:family="table-row">
      <style:table-row-properties style:min-row-height="0.2451in"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Row123" style:family="table-row">
      <style:table-row-properties style:min-row-height="0.0506in" style:use-optimal-row-height="false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589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left="-0.0236in" fo:text-indent="0.1062in">
        <style:tab-stops/>
      </style:paragraph-properties>
    </style:style>
    <style:style style:name="T12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-0.0236in" fo:text-indent="0.038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1.6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margin-left="-0.0236in" fo:text-indent="0.0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row-height="0.555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indent="0.0833in">
        <style:tab-stops>
          <style:tab-stop style:type="left" style:position="0.0833in"/>
          <style:tab-stop style:type="left" style:position="0.3333in"/>
        </style:tab-stops>
      </style:paragraph-properties>
    </style:style>
    <style:style style:name="T146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63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row-height="0.488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left="-0.0236in" fo:text-indent="0.1062in">
        <style:tab-stops/>
      </style:paragraph-properties>
    </style:style>
    <style:style style:name="T166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-0.023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row-height="3.129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margin-left="-0.022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style:font-size-complex="13pt"/>
    </style:style>
    <style:style style:name="P17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margin-left="-0.022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row-height="0.432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57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1.95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</text:span></text:p>
          </table:table-cell>
          <table:table-cell table:style-name="TableCell17">
            <text:p text:style-name="P18">街頭藝人演出形式</text:p>
          </table:table-cell>
          <table:table-cell table:style-name="TableCell19" table:number-columns-spanned="3">
            <text:p text:style-name="P20">□動態展演 <text:s text:c="13"/>□靜態展演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內容簡介</text:p>
            <text:p text:style-name="P24"><text:span text:style-name="T25">（</text:span><text:span text:style-name="T26">請百字內簡述</text:span><text:span text:style-name="T27">表演內容及場地布置</text:span><text:span text:style-name="T28">）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</text:span></text:p>
          </table:table-cell>
          <table:table-cell table:style-name="TableCell35">
            <text:p text:style-name="P36">展 演 場<text:s/>地</text:p>
          </table:table-cell>
          <table:table-cell table:style-name="TableCell37" table:number-columns-spanned="3">
            <text:p text:style-name="內文"><text:span text:style-name="T38">□總館前廣場</text:span><text:span text:style-name="T39"><text:s/>編號:</text:span><text:span text:style-name="T40"><text:s text:c="8"/></text:span><text:span text:style-name="T41"><text:s/></text:span></text:p>
            <text:p text:style-name="內文"><text:span text:style-name="T42">□旗山分館 <text:s/>□李科永紀念圖書館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</text:span></text:p>
          </table:table-cell>
          <table:table-cell table:style-name="TableCell47">
            <text:p text:style-name="P48">展 演<text:s/>期<text:s/>間</text:p>
          </table:table-cell>
          <table:table-cell table:style-name="TableCell49" table:number-columns-spanned="3">
            <text:p text:style-name="P50">　年　　月　　日　　時　　分至　年　　月　　日　　時　　分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</text:span></text:p>
          </table:table-cell>
          <table:table-cell table:style-name="TableCell55">
            <text:p text:style-name="P56">相 關 附<text:s/>件</text:p>
          </table:table-cell>
          <table:table-cell table:style-name="TableCell57" table:number-columns-spanned="3">
            <text:p text:style-name="P58">□街頭藝人標章<text:s text:c="4"/>□街頭藝人團體（立案證書）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><text:span text:style-name="T63">申請人/</text:span><text:span text:style-name="T64">團體</text:span><text:span text:style-name="T65">： <text:s text:c="30"/></text:span><text:span text:style-name="T66"><text:s text:c="7"/></text:span><text:span text:style-name="T67">（</text:span><text:span text:style-name="T68">簽</text:span><text:span text:style-name="T69">章</text:span><text:span text:style-name="T70">或蓋團體印信</text:span><text:span text:style-name="T71">）</text:span></text:p>
            <text:p text:style-name="P72"/>
            <text:p text:style-name="P73"/>
            <text:p text:style-name="P74"><text:span text:style-name="T75">身分證</text:span><text:span text:style-name="T76">號碼</text:span><text:span text:style-name="T77">/團體立案字號</text:span><text:span text:style-name="T78">：</text:span></text:p>
            <text:p text:style-name="P79"/>
            <text:p text:style-name="P80"/>
            <text:p text:style-name="P81">聯絡地址：</text:p>
            <text:p text:style-name="P82"/>
            <text:p text:style-name="P83"/>
            <text:p text:style-name="P84">聯絡電話：</text:p>
            <text:p text:style-name="P85"/>
            <text:p text:style-name="P86">行動電話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中 <text:s text:c="3"/>華 <text:s text:c="3"/>民 <text:s text:c="3"/>國 <text:s text:c="15"/>年 <text:s text:c="16"/>月 <text:s text:c="16"/>日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承 辦 單 位</text:p>
          </table:table-cell>
          <table:covered-table-cell/>
          <table:covered-table-cell/>
          <table:table-cell table:style-name="TableCell100">
            <text:p text:style-name="P101">會 辦 單 位</text:p>
          </table:table-cell>
          <table:table-cell table:style-name="TableCell102">
            <text:p text:style-name="P103">審 核 批 示</text:p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第一聯<text:s/>主辦單位存查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soft-page-break/>
            <text:p text:style-name="P122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</text:span></text:p>
          </table:table-cell>
          <table:table-cell table:style-name="TableCell130">
            <text:p text:style-name="P131">街頭藝人演出形式</text:p>
          </table:table-cell>
          <table:table-cell table:style-name="TableCell132" table:number-columns-spanned="3">
            <text:p text:style-name="P133">□動態展演 <text:s text:c="13"/>□靜態展演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表演內容簡介</text:p>
            <text:p text:style-name="P137"><text:span text:style-name="T138">（</text:span><text:span text:style-name="T139">請百字內簡述表演內容及場地布置</text:span><text:span text:style-name="T140">）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</text:span></text:p>
          </table:table-cell>
          <table:table-cell table:style-name="TableCell147">
            <text:p text:style-name="P148">展 演 場 地</text:p>
          </table:table-cell>
          <table:table-cell table:style-name="TableCell149" table:number-columns-spanned="3">
            <text:p text:style-name="內文"><text:span text:style-name="T150">□總館前廣場</text:span><text:span text:style-name="T151"><text:s/>編號:</text:span><text:span text:style-name="T152"><text:s text:c="8"/></text:span><text:span text:style-name="T153"><text:s/></text:span></text:p>
            <text:p text:style-name="內文"><text:span text:style-name="T154">□旗山分館 <text:s/>□李科永紀念圖書館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</text:span></text:p>
          </table:table-cell>
          <table:table-cell table:style-name="TableCell159">
            <text:p text:style-name="P160">展 演 期 間</text:p>
          </table:table-cell>
          <table:table-cell table:style-name="TableCell161" table:number-columns-spanned="3">
            <text:p text:style-name="P162">　年　　月　　日　　時　　分至　年　　月　　日　　時　　分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</text:span></text:p>
          </table:table-cell>
          <table:table-cell table:style-name="TableCell167">
            <text:p text:style-name="P168">相 關 附 件</text:p>
          </table:table-cell>
          <table:table-cell table:style-name="TableCell169" table:number-columns-spanned="3">
            <text:p text:style-name="P170">□街頭藝人標章 <text:s text:c="3"/>□街頭藝人團體（立案證書）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  <text:p text:style-name="P174"><text:span text:style-name="T175">申請人/團體： <text:s text:c="30"/></text:span><text:span text:style-name="T176"><text:s text:c="7"/></text:span><text:span text:style-name="T177">（簽章或蓋團體印信）</text:span></text:p>
            <text:p text:style-name="P178"/>
            <text:p text:style-name="P179"/>
            <text:p text:style-name="P180"><text:span text:style-name="T181">身分證</text:span><text:span text:style-name="T182">號碼/團體立案字號：</text:span></text:p>
            <text:p text:style-name="P183"/>
            <text:p text:style-name="P184"/>
            <text:p text:style-name="P185">聯絡地址：</text:p>
            <text:p text:style-name="P186"/>
            <text:p text:style-name="P187"/>
            <text:p text:style-name="P188">聯絡電話：</text:p>
            <text:p text:style-name="P189"/>
            <text:p text:style-name="P190">行動電話：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中 <text:s text:c="3"/>華 <text:s text:c="3"/>民 <text:s text:c="3"/>國 <text:s text:c="15"/>年 <text:s text:c="16"/>月 <text:s text:c="16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承 辦 單 位</text:p>
          </table:table-cell>
          <table:covered-table-cell/>
          <table:covered-table-cell/>
          <table:table-cell table:style-name="TableCell204">
            <text:p text:style-name="P205">會 辦 單 位</text:p>
          </table:table-cell>
          <table:table-cell table:style-name="TableCell206">
            <text:p text:style-name="P207">審 核 批 示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第</text:span><text:span text:style-name="T217">二</text:span><text:span text:style-name="T218">聯</text:span><text:span text:style-name="T219"><text:s/></text:span><text:span text:style-name="T220">承辦單位</text:span><text:span text:style-name="T221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0833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暨青少年體育活動中心場地使用申請書</dc:title>
    <dc:subject/>
    <meta:initial-creator>研推組3</meta:initial-creator>
    <dc:creator>曾珮樺</dc:creator>
    <meta:creation-date>2019-04-22T07:05:00Z</meta:creation-date>
    <dc:date>2019-04-22T07:05:00Z</dc:date>
    <meta:print-date>2006-02-07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