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TimesNewRomanPSMT" svg:font-family="TimesNewRomanPSMT" style:font-family-generic="roman"/>
    <style:font-face style:name="微軟正黑體" svg:font-family="微軟正黑體" style:font-family-generic="swiss" style:font-pitch="variable" svg:panose-1="2 11 6 4 3 5 4 4 2 4"/>
    <style:font-face style:name="00wqisax" svg:font-family="00wqisax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text-autospace="none" fo:text-align="center" fo:margin-top="0.125in" fo:margin-bottom="0.125in" fo:line-height="0.3472in" style:page-number="1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fo:text-align="justify" fo:line-height="0.3472in" fo:margin-left="0.1972in">
        <style:tab-stops>
          <style:tab-stop style:type="left" style:position="0.295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fo:text-align="justify" fo:line-height="0.3472in" fo:margin-left="0.1972in">
        <style:tab-stops>
          <style:tab-stop style:type="left" style:position="0.295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fo:text-align="justify" fo:line-height="0.3472in" fo:margin-left="0.1972in">
        <style:tab-stops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text-align="justify" fo:line-height="0.3472in" fo:margin-left="0.1972in">
        <style:tab-stops>
          <style:tab-stop style:type="left" style:position="0.295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fo:text-align="justify" fo:line-height="0.3472in" fo:margin-left="0.7875in" fo:text-indent="-0.4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fo:text-align="justify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fo:text-align="justify" fo:line-height="0.3472in" fo:margin-left="0.6895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fo:text-align="justify" fo:line-height="0.3472in" fo:margin-left="0.6895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fo:text-align="justify" fo:line-height="0.3472in" fo:margin-left="0.6895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fo:text-align="justify" fo:line-height="0.3472in" fo:margin-left="0.6895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fo:text-align="justify" fo:line-height="0.3472in" fo:margin-left="0.6895in" fo:text-indent="-0.44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fo:text-align="justify" fo:line-height="0.3472in" fo:margin-left="0.2965in" fo:text-indent="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fo:text-align="justify" fo:line-height="0.3472in" fo:margin-left="0.2958in" fo:text-indent="-0.2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fo:text-align="justify" fo:line-height="0.3472in" fo:margin-left="0.3333in" fo:text-indent="-0.0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fo:text-align="justify" fo:line-height="0.3472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fo:text-align="justify" fo:line-height="0.3472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fo:text-align="justify" fo:line-height="0.3472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style:text-autospace="none" fo:text-align="justify" fo:line-height="0.3472in" fo:margin-left="0.3333in" fo:text-indent="0.060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fo:text-align="justify" fo:line-height="0.3472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fo:text-align="justify" fo:line-height="0.3472in" fo:margin-left="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fo:text-align="justify" fo:line-height="0.3472in" fo:margin-left="0.3916in" fo:text-indent="0.0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punctuation-wrap="simple" style:text-autospace="none" fo:text-align="justify" fo:line-height="0.3472in" fo:margin-left="0.393in" fo:text-indent="-0.3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8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en" fo:country="GB"/>
    </style:style>
    <style:style style:name="P189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GB" style:language-asian="zh" style:country-asian="HK"/>
    </style:style>
    <style:style style:name="P200" style:parent-style-name="內文" style:family="paragraph">
      <style:paragraph-properties style:punctuation-wrap="simple" style:text-autospace="none" fo:text-align="justify" fo:line-height="0.3472in" fo:margin-left="0.8479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 fo:language="en" fo:country="GB" style:language-asian="zh" style:country-asian="HK"/>
    </style:style>
    <style:style style:name="P201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4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13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 style:language-asian="zh" style:country-asian="HK"/>
    </style:style>
    <style:style style:name="P218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19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9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40" style:parent-style-name="內文" style:family="paragraph">
      <style:paragraph-properties style:punctuation-wrap="simple" style:text-autospace="none" fo:text-align="end" fo:line-height="0.3472in" fo:margin-left="0.8888in" fo:text-indent="-0.8888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olumn242" style:family="table-column">
      <style:table-column-properties style:column-width="1.9666in" style:use-optimal-column-width="false"/>
    </style:style>
    <style:style style:name="TableColumn243" style:family="table-column">
      <style:table-column-properties style:column-width="1.4666in" style:use-optimal-column-width="false"/>
    </style:style>
    <style:style style:name="TableColumn244" style:family="table-column">
      <style:table-column-properties style:column-width="1.475in" style:use-optimal-column-width="false"/>
    </style:style>
    <style:style style:name="TableColumn245" style:family="table-column">
      <style:table-column-properties style:column-width="2.0812in" style:use-optimal-column-width="false"/>
    </style:style>
    <style:style style:name="Table241" style:family="table">
      <style:table-properties style:width="6.9895in" fo:margin-left="-0.0034in" table:align="left"/>
    </style:style>
    <style:style style:name="TableRow246" style:family="table-row">
      <style:table-row-properties style:min-row-height="0.2493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line-height="0.2256in" fo:margin-left="0.07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2256in" fo:margin-left="0.1in" fo:margin-right="0.0958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2256in" fo:margin-left="0.1513in" fo:margin-right="0.144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256in" fo:margin-left="0.2in" fo:margin-right="0.1951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2493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line-height="0.2256in" fo:margin-left="0.3347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2256in" fo:margin-left="0.1in" fo:margin-right="0.094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2256in" fo:margin-left="0.15in" fo:margin-right="0.1444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2256in" fo:margin-left="0.2in" fo:margin-right="0.1937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 style:min-row-height="0.2493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line-height="0.2256in" fo:margin-left="0.1048in">
        <style:tab-stops/>
      </style:paragraph-properties>
      <style:text-properties style:font-name="標楷體" style:font-name-asian="標楷體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2256in" fo:margin-left="0.1in" fo:margin-right="0.0944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2256in" fo:margin-left="0.1in" fo:margin-right="0.094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2256in" fo:margin-left="0.1in" fo:margin-right="0.0944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2493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2256in" fo:margin-left="0.104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line-height="0.2256in" fo:margin-right="1.5083in"/>
    </style:style>
    <style:style style:name="T27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ableRow281" style:family="table-row">
      <style:table-row-properties style:min-row-height="0.2493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256in" fo:margin-left="0.1048in">
        <style:tab-stops/>
      </style:paragraph-properties>
      <style:text-properties style:font-name="標楷體" style:font-name-asian="標楷體" style:language-asian="zh" style:country-asian="HK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2256in" fo:margin-left="1.5118in" fo:margin-right="1.50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TableRow288" style:family="table-row">
      <style:table-row-properties style:min-row-height="0.2493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2256in" fo:margin-left="0.6652in" fo:margin-right="0.659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line-height="0.2256in" fo:margin-left="0.35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 style:language-asian="zh" style:country-asian="TW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P297" style:parent-style-name="TableParagraph" style:family="paragraph">
      <style:paragraph-properties fo:text-align="center" fo:line-height="0.2256in" fo:margin-left="0.359in">
        <style:tab-stops/>
      </style:paragraph-properties>
      <style:text-properties style:font-name="標楷體" style:font-name-asian="標楷體" style:language-asian="zh" style:country-asian="HK"/>
    </style:style>
    <style:style style:name="P298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04" style:family="table-column">
      <style:table-column-properties style:column-width="3.8395in" style:use-optimal-column-width="false"/>
    </style:style>
    <style:style style:name="TableColumn305" style:family="table-column">
      <style:table-column-properties style:column-width="3.1465in" style:use-optimal-column-width="false"/>
    </style:style>
    <style:style style:name="Table303" style:family="table">
      <style:table-properties style:width="6.9861in" fo:margin-left="0in" table:align="left"/>
    </style:style>
    <style:style style:name="TableRow306" style:family="table-row">
      <style:table-row-properties style:min-row-height="0.2513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2381in" fo:margin-left="0.284in" fo:margin-right="0.27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06in" style:text-position="4.5% 100%"/>
    </style:style>
    <style:style style:name="T310" style:parent-style-name="預設段落字型" style:family="text">
      <style:text-properties style:font-name="標楷體" style:font-name-asian="標楷體" style:text-position="4.5% 100%"/>
    </style:style>
    <style:style style:name="T311" style:parent-style-name="預設段落字型" style:family="text">
      <style:text-properties style:font-name="標楷體" style:font-name-asian="標楷體" fo:letter-spacing="-0.002in" style:text-position="4.5% 100%"/>
    </style:style>
    <style:style style:name="T312" style:parent-style-name="預設段落字型" style:family="text">
      <style:text-properties style:font-name="標楷體" style:font-name-asian="標楷體" style:text-position="4.5% 100%"/>
    </style:style>
    <style:style style:name="T313" style:parent-style-name="預設段落字型" style:family="text">
      <style:text-properties style:font-name="標楷體" style:font-name-asian="標楷體" style:text-position="4.5% 100%" style:language-asian="zh" style:country-asian="HK"/>
    </style:style>
    <style:style style:name="T314" style:parent-style-name="預設段落字型" style:family="text">
      <style:text-properties style:font-name="標楷體" style:font-name-asian="標楷體" style:text-position="4.5% 100%"/>
    </style:style>
    <style:style style:name="T315" style:parent-style-name="預設段落字型" style:family="text">
      <style:text-properties style:font-name="標楷體" style:font-name-asian="標楷體" fo:letter-spacing="-0.0722in" style:text-position="4.5% 100%"/>
    </style:style>
    <style:style style:name="T316" style:parent-style-name="預設段落字型" style:family="text">
      <style:text-properties style:font-name="標楷體" style:font-name-asian="標楷體" fo:letter-spacing="0.0034in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2381in" fo:margin-left="1.2083in" fo:margin-right="1.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text-position="4.5% 100%"/>
    </style:style>
    <style:style style:name="T320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HK"/>
    </style:style>
    <style:style style:name="T321" style:parent-style-name="預設段落字型" style:family="text">
      <style:text-properties style:font-name="標楷體" style:font-name-asian="標楷體" fo:letter-spacing="-0.075in" style:text-position="4.5% 100%"/>
    </style:style>
    <style:style style:name="TableRow322" style:family="table-row">
      <style:table-row-properties style:min-row-height="0.249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2361in" fo:margin-left="0.2833in" fo:margin-right="0.27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6" style:parent-style-name="預設段落字型" style:family="text">
      <style:text-properties style:font-name="標楷體" style:font-name-asian="標楷體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06in" fo:margin-left="1.2048in" fo:margin-right="1.2in">
        <style:tab-stops/>
      </style:paragraph-properties>
      <style:text-properties style:font-name="標楷體" style:font-name-asian="標楷體" style:language-asian="zh" style:country-asian="TW"/>
    </style:style>
    <style:style style:name="P329" style:parent-style-name="TableParagraph" style:family="paragraph">
      <style:paragraph-properties fo:text-align="center" fo:margin-top="0.0006in" fo:margin-left="1.2048in" fo:margin-right="1.2in">
        <style:tab-stops/>
      </style:paragraph-properties>
      <style:text-properties style:font-name="標楷體" style:font-name-asian="標楷體" style:language-asian="zh" style:country-asian="TW"/>
    </style:style>
    <style:style style:name="P330" style:parent-style-name="TableParagraph" style:family="paragraph">
      <style:paragraph-properties fo:text-align="center" fo:margin-top="0.0006in" fo:margin-left="1.2048in" fo:margin-right="1.2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493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2361in" fo:margin-left="0.2833in" fo:margin-right="0.277in">
        <style:tab-stops/>
      </style:paragraph-properties>
      <style:text-properties style:font-name="標楷體" style:font-name-asian="標楷體" style:language-asian="zh" style:country-asian="TW"/>
    </style:style>
    <style:style style:name="P335" style:parent-style-name="內文" style:family="paragraph">
      <style:paragraph-properties style:text-autospace="none" fo:text-align="center" style:vertical-align="auto"/>
      <style:text-properties style:font-name="標楷體" style:font-name-asian="標楷體" fo:font-size="1pt" style:font-size-asian="1pt" style:font-size-complex="1pt"/>
    </style:style>
    <style:style style:name="TableRow336" style:family="table-row">
      <style:table-row-properties style:min-row-height="0.2493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2361in" fo:margin-left="0.2854in" fo:margin-right="0.277in">
        <style:tab-stops/>
      </style:paragraph-properties>
      <style:text-properties style:font-name="標楷體" style:font-name-asian="標楷體" style:language-asian="zh" style:country-asian="TW"/>
    </style:style>
    <style:style style:name="P339" style:parent-style-name="內文" style:family="paragraph">
      <style:paragraph-properties style:text-autospace="none" fo:text-align="center" style:vertical-align="auto"/>
      <style:text-properties style:font-name="標楷體" style:font-name-asian="標楷體" fo:font-size="1pt" style:font-size-asian="1pt" style:font-size-complex="1pt"/>
    </style:style>
    <style:style style:name="TableRow340" style:family="table-row">
      <style:table-row-properties style:min-row-height="0.2493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2361in" fo:margin-left="0.2854in" fo:margin-right="0.27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language-asian="zh" style:country-asian="HK"/>
    </style:style>
    <style:style style:name="T344" style:parent-style-name="預設段落字型" style:family="text">
      <style:text-properties style:font-name="標楷體" style:font-name-asian="標楷體" style:language-asian="zh" style:country-asian="TW"/>
    </style:style>
    <style:style style:name="T345" style:parent-style-name="預設段落字型" style:family="text">
      <style:text-properties style:font-name="標楷體" style:font-name-asian="標楷體" style:language-asian="zh" style:country-asian="HK"/>
    </style:style>
    <style:style style:name="T346" style:parent-style-name="預設段落字型" style:family="text">
      <style:text-properties style:font-name="標楷體" style:font-name-asian="標楷體" style:language-asian="zh" style:country-asian="TW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P348" style:parent-style-name="內文" style:family="paragraph">
      <style:paragraph-properties style:text-autospace="none" fo:text-align="center" style:vertical-align="auto"/>
      <style:text-properties style:font-name="標楷體" style:font-name-asian="標楷體"/>
    </style:style>
    <style:style style:name="P349" style:parent-style-name="內文" style:family="paragraph">
      <style:paragraph-properties style:punctuation-wrap="simple" style:text-autospace="none" fo:line-height="0.3472in" fo:margin-left="0.8888in" fo:text-indent="-0.8888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style:punctuation-wrap="simple" style:text-autospace="none" fo:line-height="0.3472in" fo:margin-left="0.8888in" fo:text-indent="-0.8888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清單段落" style:family="paragraph">
      <style:paragraph-properties style:punctuation-wrap="simple" style:text-autospace="none" fo:text-align="justify" fo:line-height="0.2777in" fo:margin-left="0.1972in" fo:text-indent="-0.1972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清單段落" style:family="paragraph">
      <style:paragraph-properties style:punctuation-wrap="simple" style:text-autospace="none" fo:text-align="justify" fo:line-height="0.2777in"/>
    </style:style>
    <style:style style:name="T353" style:parent-style-name="預設段落字型" style:family="text">
      <style:text-properties style:font-name="標楷體" style:font-name-asian="標楷體" style:language-asian="zh" style:country-asian="HK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language-asian="zh" style:country-asian="HK"/>
    </style:style>
    <style:style style:name="P356" style:parent-style-name="清單段落" style:family="paragraph">
      <style:paragraph-properties style:punctuation-wrap="simple" style:text-autospace="none" fo:text-align="justify" fo:line-height="0.2777in"/>
      <style:text-properties style:font-name="標楷體" style:font-name-asian="標楷體" style:language-asian="zh" style:country-asian="HK"/>
    </style:style>
    <style:style style:name="P357" style:parent-style-name="清單段落" style:family="paragraph">
      <style:paragraph-properties style:punctuation-wrap="simple" style:text-autospace="none" fo:text-align="justify" fo:line-height="0.2777in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清單段落" style:family="paragraph">
      <style:paragraph-properties style:punctuation-wrap="simple" style:text-autospace="none" fo:text-align="justify" fo:line-height="0.2777in" fo:margin-left="0.2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language-asian="zh" style:country-asian="HK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language-asian="zh" style:country-asian="HK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language-asian="zh" style:country-asian="HK"/>
    </style:style>
    <style:style style:name="P366" style:parent-style-name="清單段落" style:family="paragraph">
      <style:paragraph-properties style:punctuation-wrap="simple" style:text-autospace="none" fo:text-align="justify" fo:line-height="0.2777in"/>
      <style:text-properties style:font-name="標楷體" style:font-name-asian="標楷體" style:language-asian="zh" style:country-asian="HK"/>
    </style:style>
    <style:style style:name="P367" style:parent-style-name="清單段落" style:family="paragraph">
      <style:paragraph-properties style:punctuation-wrap="simple" style:text-autospace="none" fo:text-align="justify" fo:line-height="0.2777in"/>
    </style:style>
    <style:style style:name="T36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language-asian="zh" style:country-asian="HK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清單段落" style:family="paragraph">
      <style:paragraph-properties style:punctuation-wrap="simple" style:text-autospace="none" fo:text-align="justify" fo:line-height="0.2777in"/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text-autospace="none" style:vertical-align="auto" fo:margin-left="0.2916in" fo:text-indent="-0.2916in">
        <style:tab-stops/>
      </style:paragraph-properties>
      <style:text-properties style:font-name="標楷體" style:font-name-asian="標楷體" style:font-name-complex="TimesNewRomanPSMT" style:letter-kerning="false" fo:font-size="14pt" style:font-size-asian="14pt" style:font-size-complex="14pt" style:language-asian="zh" style:country-asian="HK" fo:hyphenate="true"/>
    </style:style>
    <style:style style:name="P378" style:parent-style-name="內文" style:family="paragraph">
      <style:paragraph-properties style:text-autospace="none" style:vertical-align="auto" fo:line-height="0.2777in" fo:margin-left="0.2916in" fo:text-indent="-0.2916in">
        <style:tab-stops/>
      </style:paragraph-properties>
      <style:text-properties style:font-name="標楷體" style:font-name-asian="標楷體" style:font-name-complex="TimesNewRomanPSMT" style:letter-kerning="false" fo:font-size="14pt" style:font-size-asian="14pt" style:font-size-complex="14pt" style:language-asian="zh" style:country-asian="HK" fo:hyphenate="true"/>
    </style:style>
    <style:style style:name="P379" style:parent-style-name="內文" style:family="paragraph">
      <style:paragraph-properties style:text-autospace="none" fo:text-align="center" style:vertical-align="auto" fo:line-height="0.2777in" fo:margin-left="0.2916in" fo:text-indent="-0.2916in">
        <style:tab-stops/>
      </style:paragraph-properties>
      <style:text-properties fo:hyphenate="true"/>
    </style:style>
    <style:style style:name="T380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 style:language-asian="zh" style:country-asian="HK"/>
    </style:style>
    <style:style style:name="P382" style:parent-style-name="內文" style:family="paragraph">
      <style:paragraph-properties style:text-autospace="none" fo:text-align="center" style:vertical-align="auto" fo:line-height="0.2777in" fo:margin-left="0.2916in" fo:text-indent="-0.2916in">
        <style:tab-stops/>
      </style:paragraph-properties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 style:language-asian="zh" style:country-asian="HK" fo:hyphenate="true"/>
    </style:style>
    <style:style style:name="P383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38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385" style:parent-style-name="預設段落字型" style:family="text">
      <style:text-properties style:font-name="標楷體" style:font-name-asian="標楷體" style:font-name-complex="00wqisax" style:letter-kerning="false"/>
    </style:style>
    <style:style style:name="P386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388" style:parent-style-name="預設段落字型" style:family="text">
      <style:text-properties style:font-name="標楷體" style:font-name-asian="標楷體" style:font-name-complex="00wqisax" style:letter-kerning="false"/>
    </style:style>
    <style:style style:name="T389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390" style:parent-style-name="預設段落字型" style:family="text">
      <style:text-properties style:font-name="標楷體" style:font-name-asian="標楷體" style:font-name-complex="00wqisax" style:letter-kerning="false"/>
    </style:style>
    <style:style style:name="T39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00wqisax" style:letter-kerning="false"/>
    </style:style>
    <style:style style:name="T393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394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395" style:parent-style-name="預設段落字型" style:family="text">
      <style:text-properties style:font-name="標楷體" style:font-name-asian="標楷體" style:font-name-complex="00wqisax" style:letter-kerning="false"/>
    </style:style>
    <style:style style:name="T396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00wqisax" style:letter-kerning="false"/>
    </style:style>
    <style:style style:name="T398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399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0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01" style:parent-style-name="預設段落字型" style:family="text">
      <style:text-properties style:font-name="標楷體" style:font-name-asian="標楷體" style:font-name-complex="00wqisax" style:letter-kerning="false"/>
    </style:style>
    <style:style style:name="T402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03" style:parent-style-name="預設段落字型" style:family="text">
      <style:text-properties style:font-name="標楷體" style:font-name-asian="標楷體" style:font-name-complex="00wqisax" style:letter-kerning="false"/>
    </style:style>
    <style:style style:name="T404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05" style:parent-style-name="內文" style:family="paragraph">
      <style:paragraph-properties style:text-autospace="none" style:vertical-align="auto" fo:line-height="0.2777in"/>
      <style:text-properties fo:hyphenate="true"/>
    </style:style>
    <style:style style:name="T406" style:parent-style-name="預設段落字型" style:family="text">
      <style:text-properties style:font-name="標楷體" style:font-name-asian="標楷體" style:font-name-complex="00wqisax" style:letter-kerning="false"/>
    </style:style>
    <style:style style:name="T407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08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10" style:parent-style-name="預設段落字型" style:family="text">
      <style:text-properties style:font-name="標楷體" style:font-name-asian="標楷體" style:font-name-complex="00wqisax" style:letter-kerning="false"/>
    </style:style>
    <style:style style:name="P411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12" style:parent-style-name="預設段落字型" style:family="text">
      <style:text-properties style:font-name="標楷體" style:font-name-asian="標楷體" style:font-name-complex="00wqisax" style:letter-kerning="false"/>
    </style:style>
    <style:style style:name="T413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14" style:parent-style-name="內文" style:family="paragraph">
      <style:paragraph-properties style:text-autospace="none" style:vertical-align="auto" fo:line-height="0.2777in" fo:margin-left="0.25in" fo:text-indent="-0.25in">
        <style:tab-stops/>
      </style:paragraph-properties>
      <style:text-properties style:font-name="標楷體" style:font-name-asian="標楷體" style:font-name-complex="00wqisax" style:letter-kerning="false" style:language-asian="zh" style:country-asian="HK" fo:hyphenate="true"/>
    </style:style>
    <style:style style:name="P415" style:parent-style-name="內文" style:family="paragraph">
      <style:paragraph-properties style:text-autospace="none" style:vertical-align="auto" fo:line-height="0.2777in"/>
      <style:text-properties fo:hyphenate="true"/>
    </style:style>
    <style:style style:name="T416" style:parent-style-name="預設段落字型" style:family="text">
      <style:text-properties style:font-name="標楷體" style:font-name-asian="標楷體" style:font-name-complex="00wqisax" style:letter-kerning="false"/>
    </style:style>
    <style:style style:name="T417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18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style:font-name="標楷體" style:font-name-asian="標楷體" style:font-name-complex="00wqisax" style:letter-kerning="false" style:language-asian="zh" style:country-asian="HK" fo:hyphenate="true"/>
    </style:style>
    <style:style style:name="P419" style:parent-style-name="內文" style:family="paragraph">
      <style:paragraph-properties style:text-autospace="none" style:vertical-align="auto" fo:line-height="0.2777in" fo:margin-left="0.25in" fo:text-indent="-0.25in">
        <style:tab-stops/>
      </style:paragraph-properties>
      <style:text-properties style:font-name="標楷體" style:font-name-asian="標楷體" style:font-name-complex="00wqisax" style:letter-kerning="false" style:language-asian="zh" style:country-asian="HK" fo:hyphenate="true"/>
    </style:style>
    <style:style style:name="P420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21" style:parent-style-name="預設段落字型" style:family="text">
      <style:text-properties style:font-name="標楷體" style:font-name-asian="標楷體" style:font-name-complex="00wqisax" style:letter-kerning="false"/>
    </style:style>
    <style:style style:name="T422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23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25" style:parent-style-name="預設段落字型" style:family="text">
      <style:text-properties style:font-name="標楷體" style:font-name-asian="標楷體" style:font-name-complex="00wqisax" style:letter-kerning="false"/>
    </style:style>
    <style:style style:name="T426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27" style:parent-style-name="預設段落字型" style:family="text">
      <style:text-properties style:font-name="標楷體" style:font-name-asian="標楷體" style:font-name-complex="00wqisax" style:letter-kerning="false"/>
    </style:style>
    <style:style style:name="T428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00wqisax" style:letter-kerning="false"/>
    </style:style>
    <style:style style:name="T430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31" style:parent-style-name="預設段落字型" style:family="text">
      <style:text-properties style:font-name="標楷體" style:font-name-asian="標楷體" style:font-name-complex="00wqisax" style:letter-kerning="false"/>
    </style:style>
    <style:style style:name="T43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33" style:parent-style-name="預設段落字型" style:family="text">
      <style:text-properties style:font-name="標楷體" style:font-name-asian="標楷體" style:font-name-complex="00wqisax" style:letter-kerning="false"/>
    </style:style>
    <style:style style:name="T434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35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36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37" style:parent-style-name="預設段落字型" style:family="text">
      <style:text-properties style:font-name="標楷體" style:font-name-asian="標楷體" style:font-name-complex="00wqisax" style:letter-kerning="false"/>
    </style:style>
    <style:style style:name="T438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39" style:parent-style-name="內文" style:family="paragraph">
      <style:paragraph-properties style:text-autospace="none" style:vertical-align="auto" fo:line-height="0.2777in"/>
      <style:text-properties fo:hyphenate="true"/>
    </style:style>
    <style:style style:name="T440" style:parent-style-name="預設段落字型" style:family="text">
      <style:text-properties style:font-name="標楷體" style:font-name-asian="標楷體" style:font-name-complex="00wqisax" style:letter-kerning="false"/>
    </style:style>
    <style:style style:name="T44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42" style:parent-style-name="內文" style:family="paragraph">
      <style:paragraph-properties style:text-autospace="none" style:vertical-align="auto" fo:line-height="0.2777in"/>
      <style:text-properties fo:hyphenate="true"/>
    </style:style>
    <style:style style:name="T443" style:parent-style-name="預設段落字型" style:family="text">
      <style:text-properties style:font-name="標楷體" style:font-name-asian="標楷體" style:font-name-complex="00wqisax" style:letter-kerning="false"/>
    </style:style>
    <style:style style:name="T444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45" style:parent-style-name="預設段落字型" style:family="text">
      <style:text-properties style:font-name="標楷體" style:font-name-asian="標楷體" style:font-name-complex="00wqisax" style:letter-kerning="false"/>
    </style:style>
    <style:style style:name="T446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47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style:font-name="標楷體" style:font-name-asian="標楷體" style:font-name-complex="00wqisax" style:letter-kerning="false" style:language-asian="zh" style:country-asian="HK" fo:hyphenate="true"/>
    </style:style>
    <style:style style:name="P448" style:parent-style-name="內文" style:family="paragraph">
      <style:paragraph-properties style:text-autospace="none" style:vertical-align="auto" fo:line-height="0.2777in"/>
      <style:text-properties fo:hyphenate="true"/>
    </style:style>
    <style:style style:name="T44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50" style:parent-style-name="預設段落字型" style:family="text">
      <style:text-properties style:font-name="標楷體" style:font-name-asian="標楷體" style:font-name-complex="00wqisax" style:letter-kerning="false"/>
    </style:style>
    <style:style style:name="P451" style:parent-style-name="內文" style:family="paragraph">
      <style:paragraph-properties style:text-autospace="none" style:vertical-align="auto" fo:line-height="0.2777in" fo:text-indent="0.3333in"/>
      <style:text-properties style:font-name="標楷體" style:font-name-asian="標楷體" style:font-name-complex="00wqisax" style:letter-kerning="false" fo:hyphenate="true"/>
    </style:style>
    <style:style style:name="P452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54" style:parent-style-name="預設段落字型" style:family="text">
      <style:text-properties style:font-name="標楷體" style:font-name-asian="標楷體" style:font-name-complex="00wqisax" style:letter-kerning="false"/>
    </style:style>
    <style:style style:name="T45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56" style:parent-style-name="預設段落字型" style:family="text">
      <style:text-properties style:font-name="標楷體" style:font-name-asian="標楷體" style:font-name-complex="00wqisax" style:letter-kerning="false"/>
    </style:style>
    <style:style style:name="T457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00wqisax" style:letter-kerning="false"/>
    </style:style>
    <style:style style:name="T459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60" style:parent-style-name="預設段落字型" style:family="text">
      <style:text-properties style:font-name="標楷體" style:font-name-asian="標楷體" style:font-name-complex="00wqisax" style:letter-kerning="false"/>
    </style:style>
    <style:style style:name="T46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62" style:parent-style-name="預設段落字型" style:family="text">
      <style:text-properties style:font-name="標楷體" style:font-name-asian="標楷體" style:font-name-complex="00wqisax" style:letter-kerning="false"/>
    </style:style>
    <style:style style:name="P463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64" style:parent-style-name="預設段落字型" style:family="text">
      <style:text-properties style:font-name="標楷體" style:font-name-asian="標楷體" style:font-name-complex="00wqisax" style:letter-kerning="false"/>
    </style:style>
    <style:style style:name="T46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66" style:parent-style-name="預設段落字型" style:family="text">
      <style:text-properties style:font-name="標楷體" style:font-name-asian="標楷體" style:font-name-complex="00wqisax" style:letter-kerning="false"/>
    </style:style>
    <style:style style:name="T467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68" style:parent-style-name="預設段落字型" style:family="text">
      <style:text-properties style:font-name="標楷體" style:font-name-asian="標楷體" style:font-name-complex="00wqisax" style:letter-kerning="false"/>
    </style:style>
    <style:style style:name="T469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70" style:parent-style-name="預設段落字型" style:family="text">
      <style:text-properties style:font-name="標楷體" style:font-name-asian="標楷體" style:font-name-complex="00wqisax" style:letter-kerning="false"/>
    </style:style>
    <style:style style:name="T47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72" style:parent-style-name="預設段落字型" style:family="text">
      <style:text-properties style:font-name="標楷體" style:font-name-asian="標楷體" style:font-name-complex="00wqisax" style:letter-kerning="false"/>
    </style:style>
    <style:style style:name="T473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74" style:parent-style-name="內文" style:family="paragraph">
      <style:paragraph-properties style:text-autospace="none" style:vertical-align="auto" fo:line-height="0.2777in"/>
      <style:text-properties fo:hyphenate="true"/>
    </style:style>
    <style:style style:name="T475" style:parent-style-name="預設段落字型" style:family="text">
      <style:text-properties style:font-name="標楷體" style:font-name-asian="標楷體" style:font-name-complex="00wqisax" style:letter-kerning="false"/>
    </style:style>
    <style:style style:name="T476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77" style:parent-style-name="內文" style:family="paragraph">
      <style:paragraph-properties style:text-autospace="none" style:vertical-align="auto" fo:line-height="0.2777in"/>
      <style:text-properties fo:hyphenate="true"/>
    </style:style>
    <style:style style:name="T47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79" style:parent-style-name="預設段落字型" style:family="text">
      <style:text-properties style:font-name="標楷體" style:font-name-asian="標楷體" style:font-name-complex="00wqisax" style:letter-kerning="false"/>
    </style:style>
    <style:style style:name="T48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81" style:parent-style-name="預設段落字型" style:family="text">
      <style:text-properties style:font-name="標楷體" style:font-name-asian="標楷體" style:font-name-complex="00wqisax" style:letter-kerning="false"/>
    </style:style>
    <style:style style:name="P482" style:parent-style-name="內文" style:family="paragraph">
      <style:paragraph-properties style:text-autospace="none" style:vertical-align="auto" fo:line-height="0.2777in"/>
      <style:text-properties fo:hyphenate="true"/>
    </style:style>
    <style:style style:name="T48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84" style:parent-style-name="預設段落字型" style:family="text">
      <style:text-properties style:font-name="標楷體" style:font-name-asian="標楷體" style:font-name-complex="00wqisax" style:letter-kerning="false"/>
    </style:style>
    <style:style style:name="T48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86" style:parent-style-name="預設段落字型" style:family="text">
      <style:text-properties style:font-name="標楷體" style:font-name-asian="標楷體" style:font-name-complex="00wqisax" style:letter-kerning="false"/>
    </style:style>
    <style:style style:name="T487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88" style:parent-style-name="預設段落字型" style:family="text">
      <style:text-properties style:font-name="標楷體" style:font-name-asian="標楷體" style:font-name-complex="00wqisax" style:letter-kerning="false"/>
    </style:style>
    <style:style style:name="P489" style:parent-style-name="內文" style:family="paragraph">
      <style:paragraph-properties style:punctuation-wrap="simple" style:text-autospace="none" fo:text-align="justify" fo:line-height="0.2777in" fo:margin-left="0.8888in" fo:text-indent="-0.88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00wqisax" style:letter-kerning="false"/>
    </style:style>
    <style:style style:name="T49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92" style:parent-style-name="預設段落字型" style:family="text">
      <style:text-properties style:font-name="標楷體" style:font-name-asian="標楷體" style:font-name-complex="00wqisax" style:letter-kerning="false"/>
    </style:style>
    <style:style style:name="T493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94" style:parent-style-name="預設段落字型" style:family="text">
      <style:text-properties style:font-name="標楷體" style:font-name-asian="標楷體" style:font-name-complex="00wqisax" style:letter-kerning="false"/>
    </style:style>
    <style:style style:name="T49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96" style:parent-style-name="預設段落字型" style:family="text">
      <style:text-properties style:font-name="標楷體" style:font-name-asian="標楷體" style:font-name-complex="00wqisax" style:letter-kerning="false"/>
    </style:style>
    <style:style style:name="T497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98" style:parent-style-name="預設段落字型" style:family="text">
      <style:text-properties style:font-name="標楷體" style:font-name-asian="標楷體" style:font-name-complex="00wqisax" style:letter-kerning="false"/>
    </style:style>
    <style:style style:name="T499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500" style:parent-style-name="內文" style:family="paragraph">
      <style:paragraph-properties style:punctuation-wrap="simple" style:text-autospace="none" fo:text-align="justify" fo:line-height="0.2777in" fo:margin-left="0.8888in" fo:text-indent="-0.5555in">
        <style:tab-stops/>
      </style:paragraph-properties>
      <style:text-properties style:font-name="標楷體" style:font-name-asian="標楷體" style:font-name-complex="00wqisax" style:letter-kerning="false" style:language-asian="zh" style:country-asian="HK"/>
    </style:style>
    <style:style style:name="P501" style:parent-style-name="內文" style:family="paragraph">
      <style:paragraph-properties style:punctuation-wrap="simple" style:text-autospace="none" fo:text-align="justify" fo:line-height="0.2777in" fo:margin-left="0.8888in" fo:text-indent="-0.8888in">
        <style:tab-stops/>
      </style:paragraph-properties>
      <style:text-properties style:font-name="標楷體" style:font-name-asian="標楷體" style:font-name-complex="00wqisax" style:letter-kerning="false" style:language-asian="zh" style:country-asian="HK"/>
    </style:style>
    <style:style style:name="P502" style:parent-style-name="內文" style:family="paragraph">
      <style:paragraph-properties style:punctuation-wrap="simple" style:text-autospace="none" fo:text-align="justify" fo:line-height="0.2777in" fo:margin-left="0.8888in" fo:text-indent="-0.5555in">
        <style:tab-stops/>
      </style:paragraph-properties>
      <style:text-properties style:font-name="標楷體" style:font-name-asian="標楷體" style:font-name-complex="00wqisax" style:letter-kerning="false" style:language-asian="zh" style:country-asian="HK"/>
    </style:style>
    <style:style style:name="P503" style:parent-style-name="內文" style:family="paragraph">
      <style:paragraph-properties style:punctuation-wrap="simple" style:text-autospace="none" fo:text-align="justify" fo:line-height="0.2777in" fo:margin-left="0.8888in" fo:text-indent="-0.5555in">
        <style:tab-stops/>
      </style:paragraph-properties>
      <style:text-properties style:font-name="標楷體" style:font-name-asian="標楷體" style:font-name-complex="00wqisax" style:letter-kerning="false" style:language-asian="zh" style:country-asian="HK"/>
    </style:style>
    <style:style style:name="P504" style:parent-style-name="內文" style:family="paragraph">
      <style:paragraph-properties style:punctuation-wrap="simple" style:text-autospace="none" fo:text-align="justify" fo:line-height="0.2777in" fo:margin-left="0.8888in" fo:text-indent="-0.8888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language-asian="zh" style:country-asian="HK"/>
    </style:style>
    <style:style style:name="P507" style:parent-style-name="內文" style:family="paragraph">
      <style:paragraph-properties style:punctuation-wrap="simple" style:text-autospace="none" fo:text-align="justify" fo:line-height="0.2777in" fo:margin-left="0.8888in" fo:text-indent="-0.888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language-asian="zh" style:country-asian="HK"/>
    </style:style>
    <style:style style:name="T509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10" style:parent-style-name="預設段落字型" style:family="text">
      <style:text-properties style:font-name="標楷體" style:font-name-asian="標楷體" style:language-asian="zh" style:country-asian="HK"/>
    </style:style>
    <style:style style:name="P511" style:parent-style-name="內文" style:family="paragraph">
      <style:paragraph-properties style:punctuation-wrap="simple" style:text-autospace="none" fo:text-align="justify" fo:line-height="0.2777in" fo:margin-lef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language-asian="zh" style:country-asian="HK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language-asian="zh" style:country-asian="HK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language-asian="zh" style:country-asian="HK"/>
    </style:style>
    <style:style style:name="P517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language-asian="zh" style:country-asian="HK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language-asian="zh" style:country-asian="HK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language-asian="zh" style:country-asian="HK"/>
    </style:style>
    <style:style style:name="P523" style:parent-style-name="內文" style:family="paragraph">
      <style:paragraph-properties style:snap-to-layout-grid="false" fo:line-height="0.2777in" fo:text-indent="0.3333in"/>
      <style:text-properties style:font-name="標楷體" style:font-name-asian="標楷體" style:font-name-complex="標楷體"/>
    </style:style>
    <style:style style:name="P524" style:parent-style-name="內文" style:family="paragraph">
      <style:paragraph-properties style:snap-to-layout-grid="false" fo:line-height="0.2777in" fo:text-indent="0.3333in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style:punctuation-wrap="simple" style:text-autospace="none" fo:text-align="justify" fo:line-height="0.2777in" fo:margin-left="0.3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style:language-asian="zh" style:country-asian="HK"/>
    </style:style>
    <style:style style:name="P528" style:parent-style-name="內文" style:family="paragraph">
      <style:paragraph-properties style:punctuation-wrap="simple" style:text-autospace="none" style:contextual-spacing="true" fo:line-height="0.2777in"/>
    </style:style>
    <style:style style:name="T529" style:parent-style-name="預設段落字型" style:family="text">
      <style:text-properties style:font-name="標楷體" style:font-name-asian="標楷體" style:language-asian="zh" style:country-asian="HK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language-asian="zh" style:country-asian="HK"/>
    </style:style>
    <style:style style:name="P532" style:parent-style-name="內文" style:family="paragraph">
      <style:paragraph-properties style:punctuation-wrap="simple" style:text-autospace="none" style:contextual-spacing="true" fo:line-height="0.2777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language-asian="zh" style:country-asian="HK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language-asian="zh" style:country-asian="HK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language-asian="zh" style:country-asian="HK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language-asian="zh" style:country-asian="HK"/>
    </style:style>
    <style:style style:name="P541" style:parent-style-name="內文" style:family="paragraph">
      <style:paragraph-properties fo:widows="2" fo:orphans="2" style:contextual-spacing="true" fo:line-height="0.2777in"/>
      <style:text-properties fo:hyphenate="true"/>
    </style:style>
    <style:style style:name="T542" style:parent-style-name="預設段落字型" style:family="text">
      <style:text-properties style:font-name="標楷體" style:font-name-asian="標楷體" style:language-asian="zh" style:country-asian="HK"/>
    </style:style>
    <style:style style:name="T543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44" style:parent-style-name="預設段落字型" style:family="text">
      <style:text-properties style:font-name="標楷體" style:font-name-asian="標楷體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46" style:parent-style-name="預設段落字型" style:family="text">
      <style:text-properties style:font-name="標楷體" style:font-name-asian="標楷體" style:language-asian="zh" style:country-asian="HK"/>
    </style:style>
    <style:style style:name="P547" style:parent-style-name="內文" style:family="paragraph">
      <style:paragraph-properties fo:widows="2" fo:orphans="2" style:contextual-spacing="true" fo:line-height="0.2777in"/>
      <style:text-properties style:font-name="標楷體" style:font-name-asian="標楷體" style:language-asian="zh" style:country-asian="HK" fo:hyphenate="true"/>
    </style:style>
    <style:style style:name="P548" style:parent-style-name="內文" style:family="paragraph">
      <style:paragraph-properties fo:widows="2" fo:orphans="2" style:contextual-spacing="true" fo:line-height="0.2777in"/>
      <style:text-properties style:font-name="標楷體" style:font-name-asian="標楷體" style:language-asian="zh" style:country-asian="HK" fo:hyphenate="true"/>
    </style:style>
    <style:style style:name="P549" style:parent-style-name="內文" style:family="paragraph">
      <style:paragraph-properties fo:widows="2" fo:orphans="2" style:contextual-spacing="true" fo:line-height="0.2777in"/>
      <style:text-properties style:font-name="標楷體" style:font-name-asian="標楷體" style:language-asian="zh" style:country-asian="HK" fo:hyphenate="true"/>
    </style:style>
    <style:style style:name="P550" style:parent-style-name="內文" style:family="paragraph">
      <style:paragraph-properties fo:widows="2" fo:orphans="2" style:contextual-spacing="true" fo:line-height="0.2777in"/>
      <style:text-properties style:font-name="標楷體" style:font-name-asian="標楷體" style:language-asian="zh" style:country-asian="HK" fo:hyphenate="true"/>
    </style:style>
    <style:style style:name="P551" style:parent-style-name="內文" style:family="paragraph">
      <style:paragraph-properties fo:widows="2" fo:orphans="2" style:contextual-spacing="true" fo:line-height="0.2777in"/>
      <style:text-properties fo:hyphenate="true"/>
    </style:style>
    <style:style style:name="P5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style:language-asian="zh" style:country-asian="HK" fo:hyphenate="true"/>
    </style:style>
    <style:style style:name="P553" style:parent-style-name="內文" style:family="paragraph">
      <style:paragraph-properties style:punctuation-wrap="simple" style:text-autospace="none" fo:text-align="center" fo:line-height="0.3472in" fo:margin-left="0.0833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54" style:parent-style-name="內文" style:family="paragraph">
      <style:paragraph-properties style:punctuation-wrap="simple" style:text-autospace="none" fo:text-align="center" fo:line-height="0.3472in" fo:margin-left="0.0833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55" style:parent-style-name="內文" style:family="paragraph">
      <style:paragraph-properties style:punctuation-wrap="simple" style:text-autospace="none" fo:line-height="0.3472in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無間距" style:family="paragraph">
      <style:paragraph-properties fo:line-height="0.2777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line-height="0.2777in"/>
      <style:text-properties fo:color="#FF0000" style:language-asian="zh" style:country-asian="HK"/>
    </style:style>
    <style:style style:name="P560" style:parent-style-name="內文" style:family="paragraph">
      <style:paragraph-properties fo:widows="2" fo:orphans="2"/>
      <style:text-properties fo:hyphenate="true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widows="2" fo:orphans="2"/>
      <style:text-properties fo:hyphenate="true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line-height="0.2777in"/>
      <style:text-properties style:font-name="新細明體" style:language-asian="zh" style:country-asian="HK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line-height="0.2777in"/>
    </style:style>
    <style:style style:name="T569" style:parent-style-name="預設段落字型" style:family="text">
      <style:text-properties style:language-asian="zh" style:country-asian="HK"/>
    </style:style>
    <style:style style:name="T570" style:parent-style-name="預設段落字型" style:family="text">
      <style:text-properties style:language-asian="zh" style:country-asian="HK"/>
    </style:style>
    <style:style style:name="T571" style:parent-style-name="預設段落字型" style:family="text">
      <style:text-properties style:language-asian="zh" style:country-asian="HK"/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widows="2" fo:orphans="2"/>
      <style:text-properties fo:hyphenate="true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line-height="0.2777in"/>
      <style:text-properties style:language-asian="zh" style:country-asian="HK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line-height="0.2777in"/>
      <style:text-properties style:language-asian="zh" style:country-asian="HK"/>
    </style:style>
    <style:style style:name="P581" style:parent-style-name="內文" style:family="paragraph">
      <style:paragraph-properties fo:widows="2" fo:orphans="2"/>
      <style:text-properties fo:hyphenate="true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line-height="0.2777in"/>
      <style:text-properties style:language-asian="zh" style:country-asian="HK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line-height="0.2777in"/>
      <style:text-properties style:language-asian="zh" style:country-asian="HK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line-height="0.2777in"/>
      <style:text-properties style:language-asian="zh" style:country-asian="HK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line-height="0.2777in"/>
      <style:text-properties style:language-asian="zh" style:country-asian="HK"/>
    </style:style>
    <style:style style:name="P594" style:parent-style-name="內文" style:family="paragraph">
      <style:paragraph-properties fo:widows="2" fo:orphans="2"/>
      <style:text-properties fo:hyphenate="true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line-height="0.2777in"/>
      <style:text-properties style:language-asian="zh" style:country-asian="HK"/>
    </style:style>
    <style:style style:name="P597" style:parent-style-name="內文" style:family="paragraph">
      <style:paragraph-properties fo:widows="2" fo:orphans="2"/>
      <style:text-properties fo:hyphenate="true"/>
    </style:style>
    <style:style style:name="P598" style:parent-style-name="內文" style:family="paragraph">
      <style:paragraph-properties fo:widows="2" fo:orphans="2" fo:line-height="0.2361in"/>
      <style:text-properties fo:hyphenate="true"/>
    </style:style>
    <style:style style:name="T599" style:parent-style-name="預設段落字型" style:family="text">
      <style:text-properties style:font-name="標楷體" style:font-name-asian="標楷體" style:language-asian="zh" style:country-asian="HK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language-asian="zh" style:country-asian="HK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fo:widows="2" fo:orphans="2" fo:line-height="0.2361in"/>
      <style:text-properties fo:hyphenate="true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language-asian="zh" style:country-asian="HK"/>
    </style:style>
    <style:style style:name="P606" style:parent-style-name="內文" style:family="paragraph">
      <style:paragraph-properties fo:widows="2" fo:orphans="2" fo:line-height="0.2361in"/>
      <style:text-properties fo:hyphenate="true"/>
    </style:style>
    <style:style style:name="P607" style:parent-style-name="內文" style:family="paragraph">
      <style:paragraph-properties fo:widows="2" fo:orphans="2" fo:line-height="0.2361in"/>
      <style:text-properties fo:hyphenate="true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language-asian="zh" style:country-asian="HK"/>
    </style:style>
    <style:style style:name="P610" style:parent-style-name="內文" style:family="paragraph">
      <style:paragraph-properties fo:widows="2" fo:orphans="2" fo:line-height="0.2361in"/>
      <style:text-properties fo:hyphenate="true"/>
    </style:style>
    <style:style style:name="T611" style:parent-style-name="預設段落字型" style:family="text">
      <style:text-properties style:font-name="標楷體" style:font-name-asian="標楷體" style:language-asian="zh" style:country-asian="HK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language-asian="zh" style:country-asian="HK"/>
    </style:style>
    <style:style style:name="P614" style:parent-style-name="內文" style:family="paragraph">
      <style:paragraph-properties fo:widows="2" fo:orphans="2" fo:line-height="0.2361in"/>
      <style:text-properties fo:hyphenate="true"/>
    </style:style>
    <style:style style:name="P615" style:parent-style-name="內文" style:family="paragraph">
      <style:paragraph-properties fo:widows="2" fo:orphans="2" fo:line-height="0.2361in"/>
      <style:text-properties fo:hyphenate="true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widows="2" fo:orphans="2" fo:line-height="0.2361in"/>
      <style:text-properties fo:hyphenate="true"/>
    </style:style>
    <style:style style:name="T618" style:parent-style-name="預設段落字型" style:family="text">
      <style:text-properties style:font-name="標楷體" style:font-name-asian="標楷體" style:language-asian="zh" style:country-asian="HK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language-asian="zh" style:country-asian="HK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widows="2" fo:orphans="2" fo:line-height="0.1666in"/>
      <style:text-properties style:font-name="標楷體" style:font-name-asian="標楷體" fo:hyphenate="true"/>
    </style:style>
    <style:style style:name="P623" style:parent-style-name="內文" style:family="paragraph">
      <style:paragraph-properties fo:widows="2" fo:orphans="2" fo:line-height="0.1666in"/>
      <style:text-properties style:font-name="標楷體" style:font-name-asian="標楷體" fo:hyphenate="true"/>
    </style:style>
    <style:style style:name="P624" style:parent-style-name="內文" style:family="paragraph">
      <style:paragraph-properties fo:widows="2" fo:orphans="2" fo:line-height="0.1666in"/>
      <style:text-properties style:font-name="標楷體" style:font-name-asian="標楷體" fo:hyphenate="true"/>
    </style:style>
    <style:style style:name="P625" style:parent-style-name="內文" style:family="paragraph">
      <style:paragraph-properties fo:widows="2" fo:orphans="2" fo:line-height="0.1666in"/>
      <style:text-properties style:font-name="標楷體" style:font-name-asian="標楷體" fo:hyphenate="true"/>
    </style:style>
    <style:style style:name="P626" style:parent-style-name="內文" style:family="paragraph">
      <style:paragraph-properties fo:widows="2" fo:orphans="2" fo:line-height="0.1666in"/>
      <style:text-properties style:font-name="標楷體" style:font-name-asian="標楷體" fo:hyphenate="true"/>
    </style:style>
    <style:style style:name="P627" style:parent-style-name="內文" style:family="paragraph">
      <style:paragraph-properties fo:widows="2" fo:orphans="2" fo:line-height="0.1666in"/>
      <style:text-properties style:font-name="標楷體" style:font-name-asian="標楷體" fo:hyphenate="true"/>
    </style:style>
    <style:style style:name="P628" style:parent-style-name="內文" style:family="paragraph">
      <style:paragraph-properties style:punctuation-wrap="simple" style:text-autospace="none" fo:line-height="0.3472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30" style:parent-style-name="內文" style:family="paragraph">
      <style:paragraph-properties style:punctuation-wrap="simple" style:text-autospace="none" fo:text-align="center" fo:line-height="0.2777in"/>
      <style:text-properties style:font-name="新細明體" fo:font-size="14pt" style:font-size-asian="14pt" style:font-size-complex="14pt" style:language-asian="zh" style:country-asian="HK"/>
    </style:style>
    <style:style style:name="P631" style:parent-style-name="內文" style:family="paragraph">
      <style:paragraph-properties style:punctuation-wrap="simple" style:text-autospace="none" fo:text-align="center" fo:line-height="0.2777in"/>
    </style:style>
    <style:style style:name="T63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新細明體" fo:font-size="14pt" style:font-size-asian="14pt" style:font-size-complex="14pt"/>
    </style:style>
    <style:style style:name="T63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635" style:parent-style-name="預設段落字型" style:family="text">
      <style:text-properties style:font-name="新細明體" fo:font-size="14pt" style:font-size-asian="14pt" style:font-size-complex="14pt"/>
    </style:style>
    <style:style style:name="TableColumn637" style:family="table-column">
      <style:table-column-properties style:column-width="1.9687in"/>
    </style:style>
    <style:style style:name="TableColumn638" style:family="table-column">
      <style:table-column-properties style:column-width="0.9847in"/>
    </style:style>
    <style:style style:name="TableColumn639" style:family="table-column">
      <style:table-column-properties style:column-width="2.3625in"/>
    </style:style>
    <style:style style:name="TableColumn640" style:family="table-column">
      <style:table-column-properties style:column-width="1.8701in"/>
    </style:style>
    <style:style style:name="Table636" style:family="table">
      <style:table-properties style:width="7.1861in" fo:margin-left="0in" table:align="left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vertical-align="auto" fo:text-indent="0.8333in"/>
      <style:text-properties style:font-name="新細明體" style:font-name-complex="新細明體" fo:color="#000000" style:letter-kerning="false" fo:hyphenate="true"/>
    </style:style>
    <style:style style:name="TableRow646" style:family="table-row">
      <style:table-row-properties style:min-row-height="0.2395in"/>
    </style:style>
    <style:style style:name="TableCell6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649" style:family="table-row">
      <style:table-row-properties style:min-row-height="0.2395in"/>
    </style:style>
    <style:style style:name="TableCell65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52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5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658" style:family="table-row">
      <style:table-row-properties style:min-row-height="0.2395in"/>
    </style:style>
    <style:style style:name="TableCell659" style:family="table-cell">
      <style:table-cell-properties fo:border="0.0138in solid #000000" fo:background-color="#D0CECE" style:writing-mode="lr-tb" style:vertical-align="bottom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vertical-align="auto"/>
      <style:text-properties fo:hyphenate="true"/>
    </style:style>
    <style:style style:name="T664" style:parent-style-name="預設段落字型" style:family="text">
      <style:text-properties style:font-name="新細明體" style:font-name-complex="新細明體" fo:color="#000000" style:letter-kerning="false" style:language-asian="zh" style:country-asian="HK"/>
    </style:style>
    <style:style style:name="TableCell66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671" style:family="table-row">
      <style:table-row-properties style:min-row-height="0.2291in"/>
    </style:style>
    <style:style style:name="TableCell6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7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8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689" style:family="table-row">
      <style:table-row-properties style:min-row-height="0.2395in"/>
    </style:style>
    <style:style style:name="TableCell69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vertical-align="auto"/>
      <style:text-properties fo:hyphenate="true"/>
    </style:style>
    <style:style style:name="T692" style:parent-style-name="預設段落字型" style:family="text">
      <style:text-properties style:font-name="新細明體" style:font-name-complex="新細明體" fo:color="#000000" style:letter-kerning="false" style:language-asian="zh" style:country-asian="HK"/>
    </style:style>
    <style:style style:name="TableCell69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9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699" style:family="table-row">
      <style:table-row-properties style:min-row-height="0.2395in"/>
    </style:style>
    <style:style style:name="TableCell700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02" style:family="table-row">
      <style:table-row-properties style:min-row-height="0.2291in"/>
    </style:style>
    <style:style style:name="TableCell7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11" style:family="table-row">
      <style:table-row-properties style:min-row-height="0.2291in"/>
    </style:style>
    <style:style style:name="TableCell7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29" style:family="table-row">
      <style:table-row-properties style:min-row-height="0.2291in"/>
    </style:style>
    <style:style style:name="TableCell7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38" style:family="table-row">
      <style:table-row-properties style:min-row-height="0.2291in"/>
    </style:style>
    <style:style style:name="TableCell7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47" style:family="table-row">
      <style:table-row-properties style:min-row-height="0.2291in"/>
    </style:style>
    <style:style style:name="TableCell7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56" style:family="table-row">
      <style:table-row-properties style:min-row-height="0.2291in"/>
    </style:style>
    <style:style style:name="TableCell7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74" style:family="table-row">
      <style:table-row-properties style:min-row-height="0.2291in"/>
    </style:style>
    <style:style style:name="TableCell7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77" style:family="table-row">
      <style:table-row-properties style:min-row-height="0.2291in"/>
    </style:style>
    <style:style style:name="TableCell7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86" style:family="table-row">
      <style:table-row-properties style:min-row-height="0.2291in"/>
    </style:style>
    <style:style style:name="TableCell7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95" style:family="table-row">
      <style:table-row-properties style:min-row-height="0.2291in"/>
    </style:style>
    <style:style style:name="TableCell7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04" style:family="table-row">
      <style:table-row-properties style:min-row-height="0.2291in"/>
    </style:style>
    <style:style style:name="TableCell8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13" style:family="table-row">
      <style:table-row-properties style:min-row-height="0.2291in"/>
    </style:style>
    <style:style style:name="TableCell8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22" style:family="table-row">
      <style:table-row-properties style:min-row-height="0.2291in"/>
    </style:style>
    <style:style style:name="TableCell8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31" style:family="table-row">
      <style:table-row-properties style:min-row-height="0.2291in"/>
    </style:style>
    <style:style style:name="TableCell8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40" style:family="table-row">
      <style:table-row-properties style:min-row-height="0.2291in"/>
    </style:style>
    <style:style style:name="TableCell8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58" style:family="table-row">
      <style:table-row-properties style:min-row-height="0.2291in"/>
    </style:style>
    <style:style style:name="TableCell8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67" style:family="table-row">
      <style:table-row-properties style:min-row-height="0.2291in"/>
    </style:style>
    <style:style style:name="TableCell8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76" style:family="table-row">
      <style:table-row-properties style:min-row-height="0.2395in"/>
    </style:style>
    <style:style style:name="TableCell87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7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8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85" style:family="table-row">
      <style:table-row-properties style:min-row-height="0.2395in"/>
    </style:style>
    <style:style style:name="TableCell886" style:family="table-cell">
      <style:table-cell-properties fo:border="0.0138in solid #000000" fo:background-color="#D0CECE" style:writing-mode="lr-tb" style:vertical-align="bottom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88" style:family="table-row">
      <style:table-row-properties style:min-row-height="0.2291in"/>
    </style:style>
    <style:style style:name="TableCell8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97" style:family="table-row">
      <style:table-row-properties style:min-row-height="0.2291in"/>
    </style:style>
    <style:style style:name="TableCell8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06" style:family="table-row">
      <style:table-row-properties style:min-row-height="0.2291in"/>
    </style:style>
    <style:style style:name="TableCell90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1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15" style:family="table-row">
      <style:table-row-properties style:min-row-height="0.2291in"/>
    </style:style>
    <style:style style:name="TableCell9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24" style:family="table-row">
      <style:table-row-properties style:min-row-height="0.2291in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33" style:family="table-row">
      <style:table-row-properties style:min-row-height="0.2291in"/>
    </style:style>
    <style:style style:name="TableCell9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42" style:family="table-row">
      <style:table-row-properties style:min-row-height="0.2291in"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4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51" style:family="table-row">
      <style:table-row-properties style:min-row-height="0.2291in"/>
    </style:style>
    <style:style style:name="TableCell9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60" style:family="table-row">
      <style:table-row-properties style:min-row-height="0.2291in"/>
    </style:style>
    <style:style style:name="TableCell9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69" style:family="table-row">
      <style:table-row-properties style:min-row-height="0.2291in"/>
    </style:style>
    <style:style style:name="TableCell9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78" style:family="table-row">
      <style:table-row-properties style:min-row-height="0.2291in"/>
    </style:style>
    <style:style style:name="TableCell97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8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87" style:family="table-row">
      <style:table-row-properties style:min-row-height="0.2291in"/>
    </style:style>
    <style:style style:name="TableCell9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96" style:family="table-row">
      <style:table-row-properties style:min-row-height="0.2291in"/>
    </style:style>
    <style:style style:name="TableCell9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05" style:family="table-row">
      <style:table-row-properties style:min-row-height="0.2395in"/>
    </style:style>
    <style:style style:name="TableCell10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14" style:family="table-row">
      <style:table-row-properties style:min-row-height="0.2395in"/>
    </style:style>
    <style:style style:name="TableCell1015" style:family="table-cell">
      <style:table-cell-properties fo:border-top="0.0069in solid #000000" fo:border-left="0.0138in solid #000000" fo:border-bottom="0.0138in solid #000000" fo:border-right="0.0138in solid #000000" fo:background-color="#D0CECE" style:writing-mode="lr-tb" style:vertical-align="bottom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17" style:family="table-row">
      <style:table-row-properties style:min-row-height="0.2291in"/>
    </style:style>
    <style:style style:name="TableCell10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26" style:family="table-row">
      <style:table-row-properties style:min-row-height="0.2291in"/>
    </style:style>
    <style:style style:name="TableCell10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P102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34" style:family="table-row">
      <style:table-row-properties style:min-row-height="0.2291in"/>
    </style:style>
    <style:style style:name="TableCell10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P103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42" style:family="table-row">
      <style:table-row-properties style:min-row-height="0.2291in"/>
    </style:style>
    <style:style style:name="TableCell104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Cell104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Cell104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Cell105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Row1056" style:family="table-row">
      <style:table-row-properties style:min-row-height="0.2187in"/>
    </style:style>
    <style:style style:name="P105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P105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P10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HK" fo:hyphenate="true"/>
    </style:style>
    <style:style style:name="P106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106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106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10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106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1065" style:parent-style-name="內文" style:family="paragraph">
      <style:paragraph-properties style:punctuation-wrap="simple" style:text-autospace="none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066" style:parent-style-name="內文" style:family="paragraph">
      <style:paragraph-properties style:punctuation-wrap="simple" style:text-autospace="none" fo:line-height="0.3472in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68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070" style:family="table-column">
      <style:table-column-properties style:column-width="1.375in"/>
    </style:style>
    <style:style style:name="TableColumn1071" style:family="table-column">
      <style:table-column-properties style:column-width="4.8861in"/>
    </style:style>
    <style:style style:name="Table1069" style:family="table">
      <style:table-properties style:width="6.2611in" fo:margin-left="0in" table:align="left"/>
    </style:style>
    <style:style style:name="TableRow1072" style:family="table-row">
      <style:table-row-properties style:min-row-height="0.2798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 style:language-asian="zh" style:country-asian="HK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077" style:family="table-row">
      <style:table-row-properties style:min-row-height="1.463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082" style:family="table-row">
      <style:table-row-properties style:min-row-height="3.9354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 style:language-asian="zh" style:country-asian="HK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punctuation-wrap="simple" style:text-autospace="none" fo:text-align="justify" style:vertical-align="auto" fo:line-height="0.3472in">
        <style:tab-stops>
          <style:tab-stop style:type="left" style:position="2.0625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style:language-asian="zh" style:country-asian="HK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099" style:family="table-row">
      <style:table-row-properties style:min-row-height="0.2937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punctuation-wrap="simple" style:text-autospace="none" style:vertical-align="auto" fo:line-height="0.3472in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style:language-asian="zh" style:country-asian="HK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punctuation-wrap="simple" style:text-autospace="none" fo:text-align="justify" style:vertical-align="auto" fo:line-height="0.3472in">
        <style:tab-stops>
          <style:tab-stop style:type="left" style:position="1.1458in"/>
        </style:tab-stops>
      </style:paragraph-properties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111" style:family="table-row">
      <style:table-row-properties style:min-row-height="1.7659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punctuation-wrap="simple" style:text-autospace="none" style:vertical-align="auto" fo:line-height="0.3472in">
        <style:tab-stops>
          <style:tab-stop style:type="left" style:position="2.1145in"/>
        </style:tab-stops>
      </style:paragraph-properties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121" style:family="table-row">
      <style:table-row-properties style:min-row-height="4.2631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punctuation-wrap="simple" style:text-autospace="none" style:vertical-align="auto" fo:line-height="0.3472in">
        <style:tab-stops>
          <style:tab-stop style:type="left" style:position="0.9479in"/>
        </style:tab-stops>
      </style:paragraph-properties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punctuation-wrap="simple" style:text-autospace="none" style:vertical-align="auto" fo:line-height="0.3472in">
        <style:tab-stops>
          <style:tab-stop style:type="left" style:position="1.0729in"/>
        </style:tab-stops>
      </style:paragraph-properties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131" style:family="table-row">
      <style:table-row-properties style:min-row-height="1.5055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punctuation-wrap="simple" style:text-autospace="none" style:vertical-align="auto" fo:line-height="0.3472in">
        <style:tab-stops>
          <style:tab-stop style:type="left" style:position="1.1041in"/>
        </style:tab-stops>
      </style:paragraph-properties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136" style:family="table-row">
      <style:table-row-properties style:min-row-height="0.784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punctuation-wrap="simple" style:text-autospace="none" style:vertical-align="auto" fo:line-height="0.2777in">
        <style:tab-stops>
          <style:tab-stop style:type="left" style:position="1.1041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fo:color="#FF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清單段落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P1142" style:parent-style-name="清單段落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P1143" style:parent-style-name="清單段落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144" style:family="table-row">
      <style:table-row-properties style:min-row-height="0.6861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punctuation-wrap="simple" style:text-autospace="none" style:vertical-align="auto" fo:line-height="0.3472in"/>
    </style:style>
    <style:style style:name="T1147" style:parent-style-name="預設段落字型" style:family="text">
      <style:text-properties style:font-name="標楷體" style:font-name-asian="標楷體" fo:color="#FF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清單段落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P1150" style:parent-style-name="清單段落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P1151" style:parent-style-name="清單段落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P1152" style:parent-style-name="內文" style:family="paragraph">
      <style:paragraph-properties style:punctuation-wrap="simple" style:text-autospace="none" fo:line-height="0.3472in"/>
      <style:text-properties style:font-name="標楷體" style:font-name-asian="標楷體" style:language-asian="zh" style:country-asian="HK"/>
    </style:style>
    <style:style style:name="P1153" style:parent-style-name="內文" style:family="paragraph">
      <style:paragraph-properties style:punctuation-wrap="simple" style:text-autospace="none" fo:line-height="0.3472in"/>
    </style:style>
    <style:style style:name="T1154" style:parent-style-name="預設段落字型" style:family="text">
      <style:text-properties style:font-name="標楷體" style:font-name-asian="標楷體" style:language-asian="zh" style:country-asian="HK"/>
    </style:style>
    <style:style style:family="graphic" style:name="a21">
      <style:graphic-properties style:wrap="run-through" style:run-through="foreground" draw:fill="none" draw:stroke="solid" svg:stroke-width="0.00694in" svg:stroke-color="#4472c4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4472c4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4472c4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ff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4472c4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4472c4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523839112"/><text:span text:style-name="T7">高雄市駁二正港小劇場場地使用規</text:span><text:span text:style-name="T8">範</text:span></text:p>
      <text:p text:style-name="P9"><text:bookmark-end text:name="_Hlk523839112"/><text:span text:style-name="T10">一、為</text:span><text:span text:style-name="T11">推動</text:span><text:span text:style-name="T12">本市表演藝術多元，扶植在地演藝團隊</text:span><text:span text:style-name="T13">，培育表演藝術人才，</text:span><text:span text:style-name="T14">規範高雄市政府文化局</text:span><text:span text:style-name="T15">駁二</text:span><text:span text:style-name="T16">藝術特區蓬萊倉庫B9棟正港小劇場(以下簡稱本場地)之使用管理，特訂立本規範。</text:span></text:p>
      <text:p text:style-name="P17"><text:span text:style-name="T18">二、本規範適用範圍</text:span><text:span text:style-name="T19">為高雄市鼓山區蓬萊路99號 駁二藝術特區蓬萊</text:span><text:span text:style-name="T20">倉庫</text:span><text:span text:style-name="T21">B9棟正港小劇場</text:span><text:span text:style-name="T22">。</text:span></text:p>
      <text:p text:style-name="P23"><text:span text:style-name="T24">三、</text:span><text:span text:style-name="T25">於各縣市政府</text:span><text:span text:style-name="T26">立案</text:span><text:span text:style-name="T27">之</text:span><text:span text:style-name="T28">演藝團體、</text:span><text:span text:style-name="T29">公私立</text:span><text:span text:style-name="T30">機關（構）、學校、經紀公司，為從事演出音樂、戲劇、舞蹈等文化藝術</text:span><text:span text:style-name="T31">等</text:span><text:span text:style-name="T32">相關</text:span><text:span text:style-name="T33">活動</text:span><text:span text:style-name="T34">，得申請使用本場地。</text:span></text:p>
      <text:p text:style-name="P35"><text:span text:style-name="T36">四、申請使用本場地者，</text:span><text:span text:style-name="T37">需</text:span><text:span text:style-name="T38">向</text:span><text:span text:style-name="T39">本局</text:span><text:span text:style-name="T40">提出。經核准使用者，應於</text:span><text:span text:style-name="T41">本局</text:span><text:span text:style-name="T42">通知期限內，簽訂場地使用契約（以下簡稱契約），並依收費標準繳納各項費用及保證金；屆期未完成簽約者，視為放棄使用本場地之權利。</text:span></text:p>
      <text:p text:style-name="P43"><text:span text:style-name="T44">五、有下列情形之一者，得申請減收</text:span><text:span text:style-name="T45">場地</text:span><text:span text:style-name="T46">使用費：</text:span></text:p>
      <text:p text:style-name="P47"><text:span text:style-name="T48">（一）經</text:span><text:span text:style-name="T49">本局</text:span><text:span text:style-name="T50">同意減收之演出</text:span><text:span text:style-name="T51">活動</text:span><text:span text:style-name="T52">。</text:span></text:p>
      <text:p text:style-name="P53"><text:span text:style-name="T54">（二）本市立案</text:span><text:span text:style-name="T55">之</text:span><text:span text:style-name="T56">演藝團體。</text:span></text:p>
      <text:p text:style-name="P57">（三）本市高中職以上學校。</text:p>
      <text:p text:style-name="P58"><text:span text:style-name="T59">（四）</text:span><text:span text:style-name="T60">各縣市</text:span><text:span text:style-name="T61">立案</text:span><text:span text:style-name="T62">未滿3年</text:span><text:span text:style-name="T63">(演出前一日)</text:span><text:span text:style-name="T64">之演藝團隊</text:span><text:span text:style-name="T65">。</text:span></text:p>
      <text:p text:style-name="P66"><text:span text:style-name="T67">上述減收標準由</text:span><text:span text:style-name="T68">附件1</text:span><text:span text:style-name="T69">訂立之收費標準表辦理之。</text:span></text:p>
      <text:p text:style-name="P70"><text:span text:style-name="T71">六、有下列情形之一者，</text:span><text:span text:style-name="T72">本局</text:span><text:span text:style-name="T73">得終止或解除所訂立之契約：</text:span></text:p>
      <text:p text:style-name="P74">（一）活動內容有違反法令，或有妨害公共秩序或善良風俗之虞。</text:p>
      <text:p text:style-name="P75">（二）活動內容有損害本場地或相關設施、設備之虞。</text:p>
      <text:p text:style-name="P76">（三）活動內容與申請演出內容不符。</text:p>
      <text:p text:style-name="P77">（四）擅自將本場地轉讓他人使用。</text:p>
      <text:p text:style-name="P78"><text:span text:style-name="T79">（五）其他經</text:span><text:span text:style-name="T80">本局</text:span><text:span text:style-name="T81">認定不宜使用之情形。</text:span></text:p>
      <text:p text:style-name="P82"><text:span text:style-name="T83">前項情形，因可歸責於申請人之事由致</text:span><text:span text:style-name="T84">本局終止或解除契約</text:span><text:span text:style-name="T85">者，已繳納之各項費用及保證金不予退還。</text:span></text:p>
      <text:p text:style-name="P86"><text:span text:style-name="T87">七、申請</text:span><text:span text:style-name="T88">者</text:span><text:span text:style-name="T89">因故不能於</text:span><text:span text:style-name="T90">本局</text:span><text:span text:style-name="T91">核准之時間使用場地者，應於原核准使用日二十個工作天前向</text:span><text:span text:style-name="T92">本局</text:span><text:span text:style-name="T93">撤回申請或變更使用時間。</text:span></text:p>
      <text:soft-page-break/>
      <text:p text:style-name="P94"><text:span text:style-name="T95">前項經</text:span><text:span text:style-name="T96">本局</text:span><text:span text:style-name="T97">核准撤回者，已繳納之各項費用及保證金無息退還；經核准變更使用時間或場地者，應重新簽訂契約，其已繳納之各項費用或保證金數額於變更後有增減時，主管機關應通知申請</text:span><text:span text:style-name="T98">者</text:span><text:span text:style-name="T99">補繳或退還差額。</text:span></text:p>
      <text:p text:style-name="P100"><text:span text:style-name="T101">八、本場地使用時間有特殊情形需求，並經</text:span><text:span text:style-name="T102">場地</text:span><text:span text:style-name="T103">管理</text:span><text:span text:style-name="T104">者</text:span><text:span text:style-name="T105">同意得以延長之，並依</text:span><text:span text:style-name="T106">「</text:span><text:span text:style-name="T107">逾時使用」收費標準收費。</text:span></text:p>
      <text:p text:style-name="P108"><text:span text:style-name="T109">九、申請者未於</text:span><text:span text:style-name="T110">本局</text:span><text:span text:style-name="T111">核准之時間使用本場地者，除前條規定外，已繳納之各項費用及保證金不予退還。但因</text:span><text:span text:style-name="T112">天災、戰爭、國家重大事件、主要藝術家死亡、劇場設備故障等</text:span><text:span text:style-name="T113">不可抗力之事由致不能使用者，已繳納之各項費用及保證金無息退還。</text:span></text:p>
      <text:p text:style-name="P114"><text:span text:style-name="T115">十、</text:span><text:span text:style-name="T116">本局</text:span><text:span text:style-name="T117">因故不能按原核准時間提供場地者，應於原核准使用日二十個工作天前通知申請人變更使用時間。</text:span></text:p>
      <text:p text:style-name="P118"><text:span text:style-name="T119">前項情形，變更後應繳納之各項費用或保證金數額高於原申請者，仍按原申請之數額計收；低於原申請者，</text:span><text:span text:style-name="T120">本局</text:span><text:span text:style-name="T121">應退還其差額；申請人不能或不願變更者，</text:span><text:span text:style-name="T122">本局</text:span><text:span text:style-name="T123">得解除契約，已繳納之各項費用及保證金無息退還。</text:span></text:p>
      <text:p text:style-name="P124"><text:span text:style-name="T125">十一、申請</text:span><text:span text:style-name="T126">者</text:span><text:span text:style-name="T127">使用本場地與相關設施及設備，應善盡管理維護之責，如有毀損，應予修復；經</text:span><text:span text:style-name="T128">本局</text:span><text:span text:style-name="T129">限期修復，屆期仍不修復，</text:span><text:span text:style-name="T130">本局</text:span><text:span text:style-name="T131">得代為修復</text:span><text:span text:style-name="T132">，並向</text:span><text:span text:style-name="T133">申請者索賠</text:span><text:span text:style-name="T134">有關費用</text:span><text:span text:style-name="T135">；不能修復或滅失者，申請</text:span><text:span text:style-name="T136">者</text:span><text:span text:style-name="T137">應照價賠償。</text:span></text:p>
      <text:p text:style-name="P138"><text:span text:style-name="T139">前項代為修復或賠償所需費用，</text:span><text:span text:style-name="T140">本局</text:span><text:span text:style-name="T141">得自保證金中扣抵；保證金不足扣抵時，應予追償。</text:span></text:p>
      <text:p text:style-name="P142"><text:span text:style-name="T143">十二、本場地使用完畢，經</text:span><text:span text:style-name="T144">本局</text:span><text:span text:style-name="T145">關確認本場地與相關設施及設備無毀損、滅失，並依規定回復原狀，且無其它應扣抵保證金之情事後，保證金無息退還。</text:span></text:p>
      <text:p text:style-name="P146"><text:span text:style-name="T147">前項退還事宜，</text:span><text:span text:style-name="T148">本局</text:span><text:span text:style-name="T149">應自申請</text:span><text:span text:style-name="T150">者</text:span><text:span text:style-name="T151">提出「駁二正港小劇場場</text:span><text:span text:style-name="T152">地回復</text:span><text:span text:style-name="T153">檢查表」後</text:span><text:span text:style-name="T154">二</text:span><text:span text:style-name="T155">十個工作天內為之。</text:span></text:p>
      <text:p text:style-name="P156"><text:span text:style-name="T157">十三、</text:span><text:span text:style-name="T158">申請者收到本局簽約完成之</text:span><text:span text:style-name="T159">「</text:span><text:span text:style-name="T160">高雄市政府文化局駁二藝術特區B9棟正港小劇場使用契約書」</text:span><text:span text:style-name="T161">後</text:span><text:span text:style-name="T162">，請將場地保證金於進場兩個月前以郵政匯票方式繳交，抬頭為高雄市政府文化局，並以掛號將匯票與收據寄至指定地址；</text:span><text:soft-page-break/><text:span text:style-name="T163">另於進場前一個月</text:span><text:span text:style-name="T164">內</text:span><text:span text:style-name="T165">將</text:span><text:span text:style-name="T166">場地使用</text:span><text:span text:style-name="T167">租金匯</text:span><text:span text:style-name="T168">款至下列</text:span><text:span text:style-name="T169">指定帳號，並把</text:span><text:span text:style-name="T170">匯</text:span><text:span text:style-name="T171">款收據影本郵</text:span><text:span text:style-name="T172">寄</text:span><text:span text:style-name="T173">至下</text:span><text:span text:style-name="T174">列信箱</text:span><text:span text:style-name="T175">以供存</text:span><text:span text:style-name="T176">查</text:span><text:span text:style-name="T177">。如</text:span><text:span text:style-name="T178">指定</text:span><text:span text:style-name="T179">時</text:span><text:span text:style-name="T180">間</text:span><text:span text:style-name="T181">內未能</text:span><text:span text:style-name="T182">匯款，則該次申請將</text:span><text:span text:style-name="T183">被</text:span><text:span text:style-name="T184">取消</text:span><text:span text:style-name="T185">，</text:span><text:span text:style-name="T186">另開放予他申請人申</text:span><text:span text:style-name="T187">請使用。</text:span></text:p>
      <text:p text:style-name="P188"/>
      <text:p text:style-name="P189">匯款銀行：高雄銀行公庫部</text:p>
      <text:p text:style-name="P190">匯款帳戶：高雄市文化創意產業園區發展基金 <text:s/></text:p>
      <text:p text:style-name="P191">匯款帳號：102-103-033079</text:p>
      <text:p text:style-name="P192">郵寄地址：80343 高雄市鹽埕區大勇路1號</text:p>
      <text:p text:style-name="P193"><text:span text:style-name="T194"><text:s text:c="10"/>駁二營運中心<text:s/></text:span><text:span text:style-name="T195">翁愷孜小姐收</text:span><text:bookmark-start text:name="_Hlk148517602"/></text:p>
      <text:p text:style-name="P196"><text:span text:style-name="T197">郵寄信箱</text:span><text:span text:style-name="T198">：</text:span><text:span text:style-name="T199">khccpac@gmail.com</text:span></text:p>
      <text:p text:style-name="P200"><text:bookmark-end text:name="_Hlk148517602"/></text:p>
      <text:p text:style-name="P201"><text:span text:style-name="T202">十四、使用本場地時應遵守或注意之事項，請</text:span><text:span text:style-name="T203">參照「駁二藝術特區蓬萊倉庫B9棟正港小劇場場地使用守則」。</text:span></text:p>
      <text:p text:style-name="P204"><text:span text:style-name="T205">十五、</text:span><text:span text:style-name="T206">除本規範第</text:span><text:span text:style-name="T207">三</text:span><text:span text:style-name="T208">條外之活動</text:span><text:span text:style-name="T209">外，請另洽</text:span><text:span text:style-name="T210">本局</text:span><text:span text:style-name="T211">駁二營運中心。</text:span></text:p>
      <text:p text:style-name="P212">附件 1: 正港小劇場收費標準表</text:p>
      <text:p text:style-name="P213"><text:span text:style-name="T214">附件 2:</text:span><text:span text:style-name="T215"><text:s/></text:span><text:span text:style-name="T216">駁二藝術特區B9</text:span><text:span text:style-name="T217">棟正港小劇場場地使用守則</text:span></text:p>
      <text:p text:style-name="P218">附件 3: 駁二藝術特區B9棟正港小劇場場地租借辦法</text:p>
      <text:p text:style-name="P219"><text:span text:style-name="T220">附件 4:<text:s/></text:span><text:span text:style-name="T221">駁二正港小劇場場</text:span><text:span text:style-name="T222">地回復</text:span><text:span text:style-name="T223">檢查表</text:span></text:p>
      <text:p text:style-name="P224"><text:span text:style-name="T225">附件 5:<text:s/></text:span><text:span text:style-name="T226">正港小劇場 租借表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<text:span text:style-name="T238">附件1：</text:span></text:p>
      <text:p text:style-name="P239">正港小劇場收費標準表:</text:p>
      <text:p text:style-name="P240">單位：新台幣(元)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用途/時間</text:p>
          </table:table-cell>
          <table:table-cell table:style-name="TableCell249">
            <text:p text:style-name="P250">早(09:00-12:00)</text:p>
          </table:table-cell>
          <table:table-cell table:style-name="TableCell251">
            <text:p text:style-name="P252">午(13:00-17:00)</text:p>
          </table:table-cell>
          <table:table-cell table:style-name="TableCell253">
            <text:p text:style-name="P254">晚(18:00-22:00)</text:p>
          </table:table-cell>
        </table:table-row>
        <table:table-row table:style-name="TableRow255">
          <table:table-cell table:style-name="TableCell256">
            <text:p text:style-name="P257">演出/活動場地使用</text:p>
          </table:table-cell>
          <table:table-cell table:style-name="TableCell258">
            <text:p text:style-name="P259">6,500</text:p>
          </table:table-cell>
          <table:table-cell table:style-name="TableCell260">
            <text:p text:style-name="P261">7,500</text:p>
          </table:table-cell>
          <table:table-cell table:style-name="TableCell262">
            <text:p text:style-name="P263">8,500</text:p>
          </table:table-cell>
        </table:table-row>
        <table:table-row table:style-name="TableRow264">
          <table:table-cell table:style-name="TableCell265">
            <text:p text:style-name="P266">裝台/採排/拆台/活動準備</text:p>
          </table:table-cell>
          <table:table-cell table:style-name="TableCell267">
            <text:p text:style-name="P268">2,000</text:p>
          </table:table-cell>
          <table:table-cell table:style-name="TableCell269">
            <text:p text:style-name="P270">2,000</text:p>
          </table:table-cell>
          <table:table-cell table:style-name="TableCell271">
            <text:p text:style-name="P272">2,000</text:p>
          </table:table-cell>
        </table:table-row>
        <table:table-row table:style-name="TableRow273">
          <table:table-cell table:style-name="TableCell274">
            <text:p text:style-name="P275"><text:span text:style-name="T276">講座/工作坊</text:span></text:p>
          </table:table-cell>
          <table:table-cell table:style-name="TableCell277" table:number-columns-spanned="3">
            <text:p text:style-name="P278"><text:span text:style-name="T279"><text:s text:c="11"/></text:span><text:span text:style-name="T280">8000/一天以10小時計算(含水電)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保證金</text:p>
          </table:table-cell>
          <table:table-cell table:style-name="TableCell284" table:number-columns-spanned="3">
            <text:p text:style-name="P285"><text:span text:style-name="T286">10,000/</text:span><text:span text:style-name="T287">檔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逾時使用</text:p>
          </table:table-cell>
          <table:table-cell table:style-name="TableCell291" table:number-columns-spanned="3">
            <text:p text:style-name="P292"><text:span text:style-name="T293">因</text:span><text:span text:style-name="T294">特殊需求，22:00</text:span><text:span text:style-name="T295">至次日09:00，</text:span><text:span text:style-name="T296">每小時加收 3000 元使用費</text:span></text:p>
            <text:p text:style-name="P297">不足一小時以一小時計算</text:p>
          </table:table-cell>
          <table:covered-table-cell/>
          <table:covered-table-cell/>
        </table:table-row>
      </table:table>
      <text:p text:style-name="P298"><text:span text:style-name="T299">以下單位可</text:span><text:span text:style-name="T300">減免</text:span><text:span text:style-name="T301">總收費</text:span><text:span text:style-name="T302">之百份比：　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單位</text:span><text:span text:style-name="T310">/減</text:span><text:span text:style-name="T311">免</text:span><text:span text:style-name="T312">百</text:span><text:span text:style-name="T313">分</text:span><text:span text:style-name="T314">比</text:span><text:span text:style-name="T315"><text:s/></text:span><text:span text:style-name="T316">(%)</text:span></text:p>
          </table:table-cell>
          <table:table-cell table:style-name="TableCell317">
            <text:p text:style-name="P318"><text:span text:style-name="T319">百</text:span><text:span text:style-name="T320">分比(%)</text:span><text:span text:style-name="T321"><text:s text:c="4"/></text:span></text:p>
          </table:table-cell>
        </table:table-row>
        <table:table-row table:style-name="TableRow322">
          <table:table-cell table:style-name="TableCell323">
            <text:p text:style-name="P324"><text:span text:style-name="T325">本局</text:span><text:span text:style-name="T326">核定之演出活動</text:span></text:p>
          </table:table-cell>
          <table:table-cell table:style-name="TableCell327" table:number-rows-spanned="4">
            <text:p text:style-name="P328"/>
            <text:p text:style-name="P329"/>
            <text:p text:style-name="P330"><text:span text:style-name="T331">50%</text:span></text:p>
          </table:table-cell>
        </table:table-row>
        <table:table-row table:style-name="TableRow332">
          <table:table-cell table:style-name="TableCell333">
            <text:p text:style-name="P334">領有本市演藝團隊登記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本市高中職(含)以上之團隊(學校為單位)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各縣市</text:span><text:span text:style-name="T344">立案</text:span><text:span text:style-name="T345">未滿3年</text:span><text:span text:style-name="T346">(演出前一日)</text:span><text:span text:style-name="T347">之演藝團隊</text:span></text:p>
          </table:table-cell>
          <table:covered-table-cell>
            <text:p text:style-name="P348"/>
          </table:covered-table-cell>
        </table:table-row>
      </table:table>
      <text:p text:style-name="P349"/>
      <text:p text:style-name="P350">註:</text:p>
      <text:list text:style-name="LFO1" text:continue-numbering="true">
        <text:list-item>
          <text:p text:style-name="P351">水電費依團隊進場日至退場點還日之抄錶度數計算，水費(未稅)每度16元，電費(未稅)1~5月、10~12月為每度8元，6-9月為每度11元，上述水電費不足1度以1度計算。如遇台灣電力公司或台灣自來水公司公告水電價調幅，文化局得評估調整計價方式後，函文通知單位應繳費用，團隊不得異議。</text:p>
        </text:list-item>
        <text:list-item>
          <text:p text:style-name="P352"><text:span text:style-name="T353">本收費不含水電費</text:span><text:span text:style-name="T354">，水電費依度數計算</text:span><text:span text:style-name="T355">。</text:span></text:p>
        </text:list-item>
        <text:list-item>
          <text:p text:style-name="P356">開放綵排場收費視同正式演出。</text:p>
        </text:list-item>
        <text:list-item>
          <text:p text:style-name="P357"><text:span text:style-name="T358">收費方式以「時段」為單位，一天為三時段</text:span><text:span text:style-name="T359">。</text:span></text:p>
        </text:list-item>
      </text:list>
      <text:p text:style-name="P360"><text:span text:style-name="T361">早上：09:00-12:00 <text:s text:c="3"/>下午:13:00-1</text:span><text:span text:style-name="T362">7</text:span><text:span text:style-name="T363">:00 <text:s text:c="2"/>晚上:1</text:span><text:span text:style-name="T364">8</text:span><text:span text:style-name="T365">:00-22:00</text:span></text:p>
      <text:list text:style-name="LFO1" text:continue-numbering="true">
        <text:list-item>
          <text:p text:style-name="P366">演出日最後一場可有15分鐘(最晚為22:15)之空檔時間收拾，<text:bookmark-start text:name="_Hlk523830045"/>逾時需繳付逾時使用費。<text:bookmark-end text:name="_Hlk523830045"/>不足一小時以一小時計算。</text:p>
        </text:list-item>
        <text:list-item>
          <text:p text:style-name="P367"><text:span text:style-name="T368">高中職</text:span><text:span text:style-name="T369">學校</text:span><text:span text:style-name="T370">單位需售票且需提供專業器材公司協助場佈方可申請使用本場地，並需在</text:span><text:span text:style-name="T371">申請表中提出。</text:span></text:p>
        </text:list-item>
        <text:list-item>
          <text:p text:style-name="P372"><text:span text:style-name="T373">除「高雄市駁二正港小劇場場地使用規範」第四條活動外，請洽駁二藝術特區<text:s/></text:span><text:span text:style-name="T374">07</text:span><text:span text:style-name="T375">-5214899#611翁</text:span><text:span text:style-name="T376">小姐</text:span></text:p>
        </text:list-item>
      </text:list>
      <text:p text:style-name="P377"/>
      <text:soft-page-break/>
      <text:p text:style-name="P378">附件2:</text:p>
      <text:p text:style-name="P379"><text:span text:style-name="T380">駁二藝術特區B9</text:span><text:span text:style-name="T381">棟 正港小劇場</text:span></text:p>
      <text:p text:style-name="P382">場地使用守則</text:p>
      <text:p text:style-name="P383"><text:span text:style-name="T384">1. <text:s/></text:span><text:span text:style-name="T385">閣樓控制區、觀眾席、舞台區皆嚴禁飲食、抽菸、嚼食檳榔，如因演出需要請洽劇場管理人員同意之。</text:span></text:p>
      <text:p text:style-name="P386"><text:span text:style-name="T387">2. <text:s/></text:span><text:span text:style-name="T388">舞台區未經同意禁止使用明火或特效，如需使用請填寫明火表演切結書及申報表</text:span><text:span text:style-name="T389">並</text:span><text:span text:style-name="T390">在技術協調會議時</text:span><text:span text:style-name="T391">再次</text:span><text:span text:style-name="T392">提出使用方式以及保護措施，供本場館參考討論，確定是否要通過使用申請。</text:span><text:span text:style-name="T393">如在演出期間發生火災意外，需全額賠償相關損失。</text:span></text:p>
      <text:p text:style-name="P394"><text:span text:style-name="T395">3. <text:s/></text:span><text:span text:style-name="T396">演出前7天內需跟場地管理人員召開技術協調會；如因故未能召開會議則需要附上演出技術資料，時間表等文件(接受電子檔)予場地管理人員</text:span><text:span text:style-name="T397">供存參</text:span><text:span text:style-name="T398">。</text:span></text:p>
      <text:p text:style-name="P399"><text:span text:style-name="T400">4. <text:s/></text:span><text:span text:style-name="T401">劇場內外牆牆壁與舞蹈地板未經同意禁止使用強力膠等任何黏著劑，如造成損毀或殘膠，使用團隊需回復原本並罰款</text:span><text:span text:style-name="T402">每處</text:span><text:span text:style-name="T403">$</text:span><text:span text:style-name="T404">1,000。</text:span></text:p>
      <text:p text:style-name="P405"><text:span text:style-name="T406">5. <text:s/></text:span><text:span text:style-name="T407">劇場內的外場音響組架可因演出需求移動，需在場復時回復原本設定。</text:span></text:p>
      <text:p text:style-name="P408"><text:span text:style-name="T409">6. <text:s/></text:span><text:span text:style-name="T410">舞台上禁止直接進行漆料施工或使用會破壞舞蹈地板的溶劑，如需進行漆料施工請到後台區，並在地板上鋪上帆布後施工。</text:span></text:p>
      <text:p text:style-name="P411"><text:span text:style-name="T412">7. <text:s/></text:span><text:span text:style-name="T413">不得在劇場建築體木結構上進行任何形式之懸吊，如發現有破壞結構，立即中止演出並取消使用契約，經過專業築師評估修復費用後，需全額賠償。</text:span></text:p>
      <text:p text:style-name="P414">8. <text:s/>如因演出需要在桁架進行懸吊佈景，道具，物品，請先通知場地管理人員。</text:p>
      <text:p text:style-name="P415"><text:span text:style-name="T416">9. <text:s/></text:span><text:span text:style-name="T417">本劇場並未吊掛基本燈具，團隊需自行進行掛燈作業。</text:span></text:p>
      <text:p text:style-name="P418">10. 如需加深舞台之深度，團隊需自行使用劇場內之木板與舞蹈地板，場館不負責有關設備之安裝。</text:p>
      <text:p text:style-name="P419">11. 未經場地管理人員同意，不得把燈光及音響控台移出控制閣樓。</text:p>
      <text:p text:style-name="P420"><text:span text:style-name="T421">12.<text:s/></text:span><text:span text:style-name="T422">在進行長期高空作業(2公尺以上)時，需配戴安全吊帶與安全帽，以防高空墜下之物品造成之傷害。若因沒配戴安全設備而受傷，本場館不負任何責任。</text:span></text:p>
      <text:p text:style-name="P423"><text:span text:style-name="T424">13.<text:s/></text:span><text:span text:style-name="T425">駁二藝術特區蓬萊倉庫群園區開放車</text:span><text:span text:style-name="T426">輛</text:span><text:span text:style-name="T427">進場時間</text:span><text:span text:style-name="T428">平日</text:span><text:span text:style-name="T429">為每日早上十點前，撤場時間為每日晚間六點後(</text:span><text:span text:style-name="T430">禮拜六與假日為晚上八點後</text:span><text:span text:style-name="T431">)，團隊請於進場前一日通知當日貨車進場時間，並一律從臨海新路</text:span><text:span text:style-name="T432">B4</text:span><text:span text:style-name="T433">倉庫旁鐵門處進出，不可從自行車道進出、裝車、卸車一律使用後台側門</text:span><text:span text:style-name="T434">，違者如造成園區內設施損壞，需全額賠償並罰款$3,000，如未改善者，得連續開罰之。</text:span></text:p>
      <text:p text:style-name="P435"><text:span text:style-name="T436">14.<text:s/></text:span><text:span text:style-name="T437">駁二藝術特區蓬萊倉庫群園區</text:span><text:span text:style-name="T438">範圍內(包含輕軌旁黃色地區)如沒有事先申請，一律不可停車，違者一律罰款$5,000，如未改善者，得連續開罰之。</text:span></text:p>
      <text:p text:style-name="P439"><text:span text:style-name="T440">15.<text:s/></text:span><text:span text:style-name="T441">為防止打擾附近民眾之休息，在晚上10點後裝卸貨之團隊請注意音量大小。</text:span></text:p>
      <text:p text:style-name="P442"><text:span text:style-name="T443">16. 非經</text:span><text:span text:style-name="T444">場地管理人員或駁二</text:span><text:span text:style-name="T445">營運中心</text:span><text:span text:style-name="T446">之核准，不得在劇場前廣場進行宣傳，活動。</text:span></text:p>
      <text:p text:style-name="P447">17. 在劇場外面進行任何活動得先通知駁二有關人員與場地管理人員，如未通知並進行活動<text:soft-page-break/>者，且影響園區安寧者，得罰款$5,000，如未改善者，得連續開罰之。</text:p>
      <text:p text:style-name="P448"><text:span text:style-name="T449">18.<text:s/></text:span><text:span text:style-name="T450">團隊每日應整理並丟棄廚餘及垃圾，不可在後台區遺留任何食物或沾有食物</text:span></text:p>
      <text:p text:style-name="P451">殘渣之垃圾，並將垃圾丟棄於蓬萊倉庫區公共廁所後方之垃圾車。</text:p>
      <text:p text:style-name="P452"><text:span text:style-name="T453">19.<text:s/></text:span><text:span text:style-name="T454">後台休息區後</text:span><text:span text:style-name="T455">鐵捲</text:span><text:span text:style-name="T456">門</text:span><text:span text:style-name="T457">除通知場地管理人員之使用用途與時間外，</text:span><text:span text:style-name="T458">請勿擅自開啟，如因擅自開啟造成財物損失</text:span><text:span text:style-name="T459">，主管機關</text:span><text:span text:style-name="T460">恕不負責，演出時團隊應關上後台側門</text:span><text:span text:style-name="T461">之玻璃門</text:span><text:span text:style-name="T462">，避免遊客擅自闖入影響演出。</text:span></text:p>
      <text:p text:style-name="P463"><text:span text:style-name="T464">20. 前台</text:span><text:span text:style-name="T465">、</text:span><text:span text:style-name="T466">前台休息區</text:span><text:span text:style-name="T467">、後台、廁所由使用</text:span><text:span text:style-name="T468">團隊</text:span><text:span text:style-name="T469">負責進行有關清潔。垃圾</text:span><text:span text:style-name="T470">每日</text:span><text:span text:style-name="T471">需全部清理。在檔期結束後未清潔，得視使用情況酌收</text:span><text:span text:style-name="T472">場地使用費</text:span><text:span text:style-name="T473">$2000清潔費。</text:span></text:p>
      <text:p text:style-name="P474"><text:span text:style-name="T475">21.<text:s/></text:span><text:span text:style-name="T476">劇場外面之燈片安裝需要由演出團隊自行負責請廠商輸出裝設。</text:span></text:p>
      <text:p text:style-name="P477"><text:span text:style-name="T478">22.<text:s/></text:span><text:span text:style-name="T479">閣樓控制區嚴禁</text:span><text:span text:style-name="T480">16</text:span><text:span text:style-name="T481">歲以下兒童進入，如因此造成設備器材損毀團隊需全額賠償。</text:span></text:p>
      <text:p text:style-name="P482"><text:span text:style-name="T483">23.<text:s/></text:span><text:span text:style-name="T484">未經</text:span><text:span text:style-name="T485">場地管理人員</text:span><text:span text:style-name="T486">同意，請勿擅自於劇場內外張貼演出海報或</text:span><text:span text:style-name="T487">擺放</text:span><text:span text:style-name="T488">文宣品。</text:span></text:p>
      <text:p text:style-name="P489"><text:span text:style-name="T490">24. 在進行活動(</text:span><text:span text:style-name="T491">不包含裝台時段)</text:span><text:span text:style-name="T492">時</text:span><text:span text:style-name="T493">，團隊</text:span><text:span text:style-name="T494">可</text:span><text:span text:style-name="T495">使</text:span><text:span text:style-name="T496">用至</text:span><text:span text:style-name="T497">晚上10點15分，</text:span><text:span text:style-name="T498">以利</text:span><text:span text:style-name="T499">演出團隊整</text:span></text:p>
      <text:p text:style-name="P500">理後台及收拾。如需逾時使用，需依「正港小劇場收費標準」收取逾時使用費。</text:p>
      <text:p text:style-name="P501">25. 演出單位應依實際狀況辦理相關保險(如公共意外險，雇主意外險，團險等等)，</text:p>
      <text:p text:style-name="P502">以保障演出人員及工作人員，並在技術協調會上繳交有關證明。發生與場地無關</text:p>
      <text:p text:style-name="P503">之任何意外時，任何保險爭議一律跟主管機關無關。</text:p>
      <text:p text:style-name="P504"><text:span text:style-name="T505">26. 劇場內所有</text:span><text:span text:style-name="T506">設備規格請參考「駁二藝術特區蓬萊B9倉庫正港小劇場規格手冊」。</text:span></text:p>
      <text:p text:style-name="P507"><text:span text:style-name="T508">27. 如有違反上述規定者，</text:span><text:span text:style-name="T509">場地管理人員</text:span><text:span text:style-name="T510">得開納「駁二藝術特區B9棟正港小劇場違反</text:span></text:p>
      <text:p text:style-name="P511"><text:span text:style-name="T512">規定通知書」通知</text:span><text:span text:style-name="T513">團隊</text:span><text:span text:style-name="T514">需負</text:span><text:span text:style-name="T515">使用者</text:span><text:span text:style-name="T516">之責任/賠償。</text:span></text:p>
      <text:p text:style-name="P517"><text:span text:style-name="T518">28. 所有罰款會先在保證金上扣除，如罰款多於保證金，</text:span><text:span text:style-name="T519">使用者點交後</text:span><text:span text:style-name="T520">需在使用場地後30天內滙</text:span><text:span text:style-name="T521">款至下列</text:span><text:span text:style-name="T522">指定帳號。</text:span></text:p>
      <text:p text:style-name="P523">匯款銀行：高雄銀行公庫部</text:p>
      <text:p text:style-name="P524">匯款帳戶：高雄市文化創意產業園區發展基金</text:p>
      <text:p text:style-name="P525"><text:span text:style-name="T526">匯款帳號 ：102-103-033079</text:span></text:p>
      <text:p text:style-name="P527">已詳閱以上規則並願意遵守之。</text:p>
      <text:p text:style-name="P528"><text:span text:style-name="T529">申請者</text:span><text:span text:style-name="T530">代表人</text:span><text:span text:style-name="T531">：_______________________ <text:s text:c="5"/></text:span></text:p>
      <text:p text:style-name="P532"><text:span text:style-name="T533">申請</text:span><text:span text:style-name="T534">日期： <text:s text:c="4"/></text:span><text:span text:style-name="T535"><text:s text:c="2"/></text:span><text:span text:style-name="T536">年 <text:s text:c="5"/></text:span><text:span text:style-name="T537"><text:s text:c="2"/></text:span><text:span text:style-name="T538">月 <text:s text:c="4"/></text:span><text:span text:style-name="T539"><text:s text:c="3"/></text:span><text:span text:style-name="T540">日</text:span></text:p>
      <text:p text:style-name="P541"><text:span text:style-name="T542">一式兩份，正本由</text:span><text:span text:style-name="T543">場地管理人員</text:span><text:span text:style-name="T544">留存，副本申請者自存。請於進場時繳交</text:span><text:span text:style-name="T545">場地管理人員</text:span><text:span text:style-name="T546">留存。</text:span></text:p>
      <text:p text:style-name="P547"/>
      <text:p text:style-name="P548"/>
      <text:p text:style-name="P549"/>
      <text:p text:style-name="P550"/>
      <text:p text:style-name="P551"/>
      <text:soft-page-break/>
      <text:p text:style-name="P552">附件3:</text:p>
      <text:p text:style-name="P553">駁二藝術特區B9棟 正港小劇場</text:p>
      <text:p text:style-name="P554">場地租借辦法</text:p>
      <text:p text:style-name="P555"><text:span text:style-name="T556"><draw:frame draw:z-index="251663360" draw:id="id0" draw:style-name="a0" draw:name="文字方塊 4" text:anchor-type="paragraph" svg:x="1.54194in" svg:y="0.31996in" svg:width="0.90625in" svg:height="0.47431in" style:rel-width="scale" style:rel-height="scale"><draw:text-box><text:p text:style-name="P557">詢問檔期</text:p></draw:text-box><svg:title/><svg:desc/></draw:frame></text:span><text:span text:style-name="T558"><draw:frame draw:z-index="251659264" draw:id="id1" draw:style-name="a1" draw:name="文字方塊 2" text:anchor-type="paragraph" svg:x="3.86938in" svg:y="0.34218in" svg:width="1.28125in" svg:height="0.43403in" style:rel-width="scale" style:rel-height="scale"><draw:text-box><text:p text:style-name="P559">填妥申請表格</text:p></draw:text-box><svg:title/><svg:desc/></draw:frame></text:span></text:p>
      <text:p text:style-name="P560"><text:span text:style-name="T561"><draw:connector draw:type="line" svg:x1="4.52781in" svg:y1="0.49882in" svg:x2="4.52781in" svg:y2="0.89882in" draw:z-index="251702272" draw:id="id2" draw:style-name="a3" draw:name="直線單箭頭接點 10" text:anchor-type="paragraph"><svg:title/><svg:desc/></draw:connector></text:span><draw:connector draw:type="line" svg:x1="2.52826in" svg:y1="0.19514in" svg:x2="3.8234in" svg:y2="0.19514in" draw:z-index="251701248" draw:id="id3" draw:style-name="a5" draw:name="直線單箭頭接點 9" text:anchor-type="paragraph"><svg:title/><svg:desc/></draw:connector></text:p>
      <text:p text:style-name="P562"><text:span text:style-name="T563"><draw:connector draw:type="line" svg:x1="1.98874in" svg:y1="0.69236in" svg:x2="1.20471in" svg:y2="0.82778in" draw:z-index="251698176" draw:id="id4" draw:style-name="a7" draw:name="直線單箭頭接點 5" text:anchor-type="paragraph"><svg:title/><svg:desc/></draw:connector></text:span><text:span text:style-name="T564"><draw:connector draw:type="line" svg:x1="2.29348in" svg:y1="0.69236in" svg:x2="3.41362in" svg:y2="0.93541in" draw:z-index="251699200" draw:id="id5" draw:style-name="a9" draw:name="直線單箭頭接點 6" text:anchor-type="paragraph"><svg:title/><svg:desc/></draw:connector></text:span><text:span text:style-name="T565"><draw:frame draw:z-index="251665408" draw:id="id6" draw:style-name="a10" draw:name="文字方塊 5" text:anchor-type="paragraph" svg:x="1.82343in" svg:y="0.13563in" svg:width="0.57292in" svg:height="0.45625in" style:rel-width="scale" style:rel-height="scale"><draw:text-box><text:p text:style-name="P566">回覆</text:p><text:p text:style-name="內文"/></draw:text-box><svg:title/><svg:desc/></draw:frame></text:span><text:span text:style-name="T567"><draw:frame draw:z-index="251661312" draw:id="id7" draw:style-name="a11" draw:name="文字方塊 3" text:anchor-type="paragraph" svg:x="3.52708in" svg:y="0.23219in" svg:width="2.81181in" svg:height="0.46042in" style:rel-width="scale" style:rel-height="scale"><draw:text-box><text:p text:style-name="P568"><text:span text:style-name="T569">表格寄往</text:span><text:span text:style-name="T570"><text:s text:c="2"/></text:span><text:a xlink:href="mailto:khccpac@gmail.com" office:target-frame-name="_top" xlink:show="replace">khccpac@gmail.com</text:a><text:span text:style-name="T571"><text:s/></text:span><text:span text:style-name="T572">審核</text:span></text:p></draw:text-box><svg:title/><svg:desc/></draw:frame></text:span><text:span text:style-name="T573"><draw:connector draw:type="line" svg:x1="3.4625in" svg:y1="0.32201in" svg:x2="2.44722in" svg:y2="0.32201in" draw:z-index="251700224" draw:id="id8" draw:style-name="a13" draw:name="直線單箭頭接點 7" text:anchor-type="paragraph"><svg:title/><svg:desc/></draw:connector></text:span></text:p>
      <text:p text:style-name="P574"><text:span text:style-name="T575"><draw:connector draw:type="line" svg:x1="0.8148in" svg:y1="0.58617in" svg:x2="0.8148in" svg:y2="0.87297in" draw:z-index="251703296" draw:id="id9" draw:style-name="a15" draw:name="直線單箭頭接點 12" text:anchor-type="paragraph"><svg:title/><svg:desc/></draw:connector></text:span><text:span text:style-name="T576"><draw:frame draw:z-index="251667456" draw:id="id10" draw:style-name="a16" draw:name="文字方塊 7" text:anchor-type="paragraph" svg:x="0.53542in" svg:y="0.02292in" svg:width="0.57292in" svg:height="0.46528in" style:rel-width="scale" style:rel-height="scale"><draw:text-box><text:p text:style-name="P577">通過</text:p></draw:text-box><svg:title/><svg:desc/></draw:frame></text:span><text:span text:style-name="T578"><draw:connector draw:type="line" svg:x1="3.35405in" svg:y1="0.30573in" svg:x2="1.20127in" svg:y2="0.25643in" draw:z-index="251697152" draw:id="id11" draw:style-name="a18" draw:name="直線單箭頭接點 3" text:anchor-type="paragraph"><svg:title/><svg:desc/></draw:connector></text:span><text:span text:style-name="T579"><draw:frame draw:z-index="251669504" draw:id="id12" draw:style-name="a19" draw:name="文字方塊 8" text:anchor-type="paragraph" svg:x="3.52796in" svg:y="0.02195in" svg:width="1.48889in" svg:height="0.40417in" style:rel-width="scale" style:rel-height="scale"><draw:text-box><text:p text:style-name="P580">不通過/退件/補件</text:p></draw:text-box><svg:title/><svg:desc/></draw:frame></text:span></text:p>
      <text:p text:style-name="P581"><text:span text:style-name="T582"><draw:connector draw:type="line" svg:x1="6.35625in" svg:y1="0.69091in" svg:x2="6.35625in" svg:y2="0.99855in" draw:z-index="251707392" draw:id="id13" draw:style-name="a21" draw:name="直線單箭頭接點 16" text:anchor-type="paragraph"><svg:title/><svg:desc/></draw:connector></text:span><text:span text:style-name="T583"><draw:frame draw:z-index="251694080" draw:id="id14" draw:style-name="a22" draw:name="文字方塊 25" text:anchor-type="paragraph" svg:x="6.10139in" svg:y="0.22292in" svg:width="0.59375in" svg:height="0.40764in" style:rel-width="scale" style:rel-height="scale"><draw:text-box><text:p text:style-name="P584">結算</text:p></draw:text-box><svg:title/><svg:desc/></draw:frame></text:span><text:span text:style-name="T585"><draw:connector draw:type="line" svg:x1="5.43433in" svg:y1="0.36999in" svg:x2="5.95586in" svg:y2="0.36999in" draw:z-index="251706368" draw:id="id15" draw:style-name="a24" draw:name="直線單箭頭接點 15" text:anchor-type="paragraph"><svg:title/><svg:desc/></draw:connector></text:span><text:span text:style-name="T586"><draw:frame draw:z-index="251687936" draw:id="id16" draw:style-name="a25" draw:name="文字方塊 22" text:anchor-type="paragraph" svg:x="4.40486in" svg:y="0.16513in" svg:width="0.91806in" svg:height="0.46875in" style:rel-width="scale" style:rel-height="scale"><draw:text-box><text:p text:style-name="P587">場地使用</text:p></draw:text-box><svg:title/><svg:desc/></draw:frame></text:span><text:span text:style-name="T588"><draw:connector draw:type="line" svg:x1="3.77083in" svg:y1="0.37591in" svg:x2="4.30972in" svg:y2="0.37591in" draw:z-index="251705344" draw:id="id17" draw:style-name="a27" draw:name="直線單箭頭接點 14" text:anchor-type="paragraph"><svg:title/><svg:desc/></draw:connector></text:span><text:span text:style-name="T589"><draw:connector draw:type="line" svg:x1="1.675in" svg:y1="0.3773in" svg:x2="2.04792in" svg:y2="0.3773in" draw:z-index="251704320" draw:id="id18" draw:style-name="a29" draw:name="直線單箭頭接點 13" text:anchor-type="paragraph"><svg:title/><svg:desc/></draw:connector></text:span><text:span text:style-name="T590"><draw:frame draw:z-index="251683840" draw:id="id19" draw:style-name="a30" draw:name="文字方塊 20" text:anchor-type="paragraph" svg:x="2.08403in" svg:y="0.14743in" svg:width="1.58681in" svg:height="0.43889in" style:rel-width="scale" style:rel-height="scale"><draw:text-box><text:p text:style-name="P591">保證金與場租繳付</text:p></draw:text-box><svg:title/><svg:desc/></draw:frame></text:span><text:span text:style-name="T592"><draw:frame draw:z-index="251679744" draw:id="id20" draw:style-name="a31" draw:name="文字方塊 17" text:anchor-type="paragraph" svg:x="0.40625in" svg:y="0.16582in" svg:width="1.13889in" svg:height="0.43056in" style:rel-width="scale" style:rel-height="scale"><draw:text-box><text:p text:style-name="P593">契約書簽訂</text:p></draw:text-box><svg:title/><svg:desc/></draw:frame></text:span></text:p>
      <text:p text:style-name="P594"><text:span text:style-name="T595"><draw:frame draw:z-index="251689984" draw:id="id21" draw:style-name="a32" draw:name="文字方塊 23" text:anchor-type="paragraph" svg:x="5.83194in" svg:y="0.32234in" svg:width="1.04306in" svg:height="0.48681in" style:rel-width="scale" style:rel-height="scale"><draw:text-box><text:p text:style-name="P596">保證金退還</text:p></draw:text-box><svg:title/><svg:desc/></draw:frame></text:span></text:p>
      <text:p text:style-name="P597"/>
      <text:p text:style-name="P598"><text:span text:style-name="T599">檔期</text:span><text:span text:style-name="T600">租借</text:span><text:span text:style-name="T601">：高雄市政府文化局 表演產業中心 陳小姐:<text:s/></text:span><text:span text:style-name="T602">07-2225136#8332</text:span></text:p>
      <text:p text:style-name="P603"><text:span text:style-name="T604">信箱</text:span><text:span text:style-name="T605">:khccpac@gmail.com</text:span></text:p>
      <text:p text:style-name="P606"/>
      <text:p text:style-name="P607"><text:span text:style-name="T608">*</text:span><text:span text:style-name="T609">檔期與場地技術：</text:span></text:p>
      <text:p text:style-name="P610"><text:span text:style-name="T611">駁二正港小劇場 電話：</text:span><text:span text:style-name="T612">鄭先生:<text:s/></text:span><text:span text:style-name="T613">07-5218254 / 07-2225136#8337 / 0984252760</text:span></text:p>
      <text:p text:style-name="P614"/>
      <text:p text:style-name="P615"><text:span text:style-name="T616">*場地保證金繳納:</text:span></text:p>
      <text:p text:style-name="P617"><text:span text:style-name="T618">駁二營運中心<text:s/></text:span><text:span text:style-name="T619">翁</text:span><text:span text:style-name="T620">小姐: 07-5214899 #</text:span><text:span text:style-name="T621">611</text:span></text:p>
      <text:p text:style-name="P622"/>
      <text:p text:style-name="P623"/>
      <text:p text:style-name="P624"/>
      <text:p text:style-name="P625"/>
      <text:p text:style-name="P626"/>
      <text:p text:style-name="P627"/>
      <text:soft-page-break/>
      <text:p text:style-name="P628"><text:span text:style-name="T629">附件4:</text:span></text:p>
      <text:p text:style-name="P630">駁二藝術特區B9棟 正港小劇場 <text:s/></text:p>
      <text:p text:style-name="P631"><text:span text:style-name="T632"><text:s text:c="2"/></text:span><text:span text:style-name="T633">場</text:span><text:span text:style-name="T634">地回復</text:span><text:span text:style-name="T635">檢查表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2">
            <text:p text:style-name="P643">團隊： <text:s text:c="2"/></text:p>
          </table:table-cell>
          <table:covered-table-cell/>
          <table:table-cell table:style-name="TableCell644" table:number-columns-spanned="2">
            <text:p text:style-name="P645"><text:s text:c="15"/>製作名稱：</text:p>
          </table:table-cell>
          <table:covered-table-cell/>
        </table:table-row>
        <table:table-row table:style-name="TableRow646">
          <table:table-cell table:style-name="TableCell647" table:number-columns-spanned="4">
            <text:p text:style-name="P648">檢查日期：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項目</text:p>
          </table:table-cell>
          <table:table-cell table:style-name="TableCell652">
            <text:p text:style-name="P653">原數量(如有)</text:p>
          </table:table-cell>
          <table:table-cell table:style-name="TableCell654">
            <text:p text:style-name="P655">回復情況</text:p>
          </table:table-cell>
          <table:table-cell table:style-name="TableCell656">
            <text:p text:style-name="P657">備註</text:p>
          </table:table-cell>
        </table:table-row>
        <table:table-row table:style-name="TableRow658">
          <table:table-cell table:style-name="TableCell659" table:number-columns-spanned="4">
            <text:p text:style-name="P660">舞台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拆除懸吊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table-cell table:style-name="TableCell672">
            <text:p text:style-name="P673">佈景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table-cell table:style-name="TableCell681">
            <text:p text:style-name="P682">結構完整性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</table:table-row>
        <table:table-row table:style-name="TableRow689">
          <table:table-cell table:style-name="TableCell690">
            <text:p text:style-name="P691"><text:span text:style-name="T692">建築物本體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</table:table-row>
        <table:table-row table:style-name="TableRow699">
          <table:table-cell table:style-name="TableCell700" table:number-columns-spanned="4">
            <text:p text:style-name="P701">燈光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燈具-PAR 64</text:p>
          </table:table-cell>
          <table:table-cell table:style-name="TableCell705">
            <text:p text:style-name="P706">40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燈具-ETC Source 4 19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</table:table-row>
        <table:table-row table:style-name="TableRow720">
          <table:table-cell table:style-name="TableCell721">
            <text:p text:style-name="P722">燈具-ETC Source 4 26</text:p>
          </table:table-cell>
          <table:table-cell table:style-name="TableCell723">
            <text:p text:style-name="P724">6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燈具-ETC Source 4 36</text:p>
          </table:table-cell>
          <table:table-cell table:style-name="TableCell732">
            <text:p text:style-name="P733">6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</table:table-row>
        <table:table-row table:style-name="TableRow738">
          <table:table-cell table:style-name="TableCell739">
            <text:p text:style-name="P740">燈具-ETC Source 4 50</text:p>
          </table:table-cell>
          <table:table-cell table:style-name="TableCell741">
            <text:p text:style-name="P742">12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燈具-PARNel</text:p>
          </table:table-cell>
          <table:table-cell table:style-name="TableCell750">
            <text:p text:style-name="P751">12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table-cell table:style-name="TableCell757">
            <text:p text:style-name="P758">燈具-Cyclorma<text:s/></text:p>
          </table:table-cell>
          <table:table-cell table:style-name="TableCell759">
            <text:p text:style-name="P760">10(含場燈)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燈具-LED PAR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4">
            <text:p text:style-name="P776">線材與配件　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Stage pin extension<text:s/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如線材箱</text:p>
          </table:table-cell>
        </table:table-row>
        <table:table-row table:style-name="TableRow786">
          <table:table-cell table:style-name="TableCell787">
            <text:p text:style-name="P788">十字動力</text:p>
          </table:table-cell>
          <table:table-cell table:style-name="TableCell789">
            <text:p text:style-name="P790">10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10米7條、長3條</text:p>
          </table:table-cell>
        </table:table-row>
        <table:table-row table:style-name="TableRow795">
          <table:table-cell table:style-name="TableCell796">
            <text:p text:style-name="P797">色片夾 ETC Source 4</text:p>
          </table:table-cell>
          <table:table-cell table:style-name="TableCell798">
            <text:p text:style-name="P799">30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色片夾 ETC PARNel</text:p>
          </table:table-cell>
          <table:table-cell table:style-name="TableCell807">
            <text:p text:style-name="P808">12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</table:table-row>
        <table:table-row table:style-name="TableRow813">
          <table:table-cell table:style-name="TableCell814">
            <text:p text:style-name="P815">色片夾 PAR 64</text:p>
          </table:table-cell>
          <table:table-cell table:style-name="TableCell816">
            <text:p text:style-name="P817">40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</table:table-row>
        <table:table-row table:style-name="TableRow822">
          <table:table-cell table:style-name="TableCell823">
            <text:p text:style-name="P824">GOBO holder</text:p>
          </table:table-cell>
          <table:table-cell table:style-name="TableCell825">
            <text:p text:style-name="P826">3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Iris</text:p>
          </table:table-cell>
          <table:table-cell table:style-name="TableCell834">
            <text:p text:style-name="P835">6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</table:table-row>
        <table:table-row table:style-name="TableRow840">
          <table:table-cell table:style-name="TableCell841">
            <text:p text:style-name="P842">Boom Base</text:p>
          </table:table-cell>
          <table:table-cell table:style-name="TableCell843">
            <text:p text:style-name="P844">4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Shin base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Pipe(4m)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Pipe(3m)</text:p>
          </table:table-cell>
          <table:table-cell table:style-name="TableCell870">
            <text:p text:style-name="P871">9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</table:table-row>
        <table:table-row table:style-name="TableRow876">
          <table:table-cell table:style-name="TableCell877">
            <text:p text:style-name="P878">雙臂扣</text:p>
          </table:table-cell>
          <table:table-cell table:style-name="TableCell879">
            <text:p text:style-name="P880">20</text:p>
          </table:table-cell>
          <table:table-cell table:style-name="TableCell881">
            <text:p text:style-name="P882">　</text:p>
          </table:table-cell>
          <table:table-cell table:style-name="TableCell883">
            <text:p text:style-name="P884">　</text:p>
          </table:table-cell>
        </table:table-row>
        <table:table-row table:style-name="TableRow885">
          <table:table-cell table:style-name="TableCell886" table:number-columns-spanned="4">
            <text:p text:style-name="P887">音響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無線Microphone/Mini-mic</text:p>
          </table:table-cell>
          <table:table-cell table:style-name="TableCell891">
            <text:p text:style-name="P892">共12組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</table:table-row>
        <table:table-row table:style-name="TableRow897">
          <table:table-cell table:style-name="TableCell898">
            <text:p text:style-name="P899">Shure SM57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有線麥克風</text:p>
          </table:table-cell>
        </table:table-row>
        <table:table-row table:style-name="TableRow906">
          <table:table-cell table:style-name="TableCell907">
            <text:p text:style-name="P908">Shure SM58</text:p>
          </table:table-cell>
          <table:table-cell table:style-name="TableCell909">
            <text:p text:style-name="P910">4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</table:table-row>
        <table:table-row table:style-name="TableRow915">
          <table:table-cell table:style-name="TableCell916">
            <text:p text:style-name="P917">Shure SM81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</table:table-row>
        <table:table-row table:style-name="TableRow924">
          <table:table-cell table:style-name="TableCell925">
            <text:p text:style-name="P926">Shure Beta52a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</table:table-row>
        <text:soft-page-break/>
        <table:table-row table:style-name="TableRow933">
          <table:table-cell table:style-name="TableCell934">
            <text:p text:style-name="P935">Behringer DI100 (DI-Box)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</table:table-row>
        <table:table-row table:style-name="TableRow942">
          <table:table-cell table:style-name="TableCell943">
            <text:p text:style-name="P944">DBX db12 (DI-Box)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Behringer S16 Stage Box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50米Cat 6網路線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麥克風架</text:p>
          </table:table-cell>
          <table:table-cell table:style-name="TableCell972">
            <text:p text:style-name="P973">10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>
            <text:p text:style-name="P980">短麥克風架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</table:table-row>
        <table:table-row table:style-name="TableRow987">
          <table:table-cell table:style-name="TableCell988">
            <text:p text:style-name="P989">譜架</text:p>
          </table:table-cell>
          <table:table-cell table:style-name="TableCell990">
            <text:p text:style-name="P991">10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>　</text:p>
          </table:table-cell>
        </table:table-row>
        <table:table-row table:style-name="TableRow996">
          <table:table-cell table:style-name="TableCell997">
            <text:p text:style-name="P998">譜架燈/工作燈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 pin XLR</text:p>
          </table:table-cell>
          <table:table-cell table:style-name="TableCell1008">
            <text:p text:style-name="P1009">30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　</text:p>
          </table:table-cell>
        </table:table-row>
        <table:table-row table:style-name="TableRow1014">
          <table:table-cell table:style-name="TableCell1015" table:number-columns-spanned="4">
            <text:p text:style-name="P1016">其他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觀眾席清潔</text:p>
          </table:table-cell>
          <table:table-cell table:style-name="TableCell1020" table:number-rows-spanned="3">
            <text:p text:style-name="P1021">無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</table:table-row>
        <table:table-row table:style-name="TableRow1026">
          <table:table-cell table:style-name="TableCell1027">
            <text:p text:style-name="P1028">前台清潔</text:p>
          </table:table-cell>
          <table:covered-table-cell>
            <text:p text:style-name="P1029"/>
          </table:covered-table-cell>
          <table:table-cell table:style-name="TableCell1030">
            <text:p text:style-name="P1031">　</text:p>
          </table:table-cell>
          <table:table-cell table:style-name="TableCell1032">
            <text:p text:style-name="P1033">　</text:p>
          </table:table-cell>
        </table:table-row>
        <table:table-row table:style-name="TableRow1034">
          <table:table-cell table:style-name="TableCell1035">
            <text:p text:style-name="P1036">廁所清潔</text:p>
          </table:table-cell>
          <table:covered-table-cell>
            <text:p text:style-name="P1037"/>
          </table:covered-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</table:table-row>
        <table:table-row table:style-name="TableRow1042"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>　</text:p>
          </table:table-cell>
          <table:table-cell table:style-name="TableCell1049">
            <text:p text:style-name="P1050">　</text:p>
          </table:table-cell>
        </table:table-row>
        <table:table-row table:style-name="TableRow1051">
          <table:table-cell table:style-name="TableCell1052" table:number-columns-spanned="2" table:number-rows-spanned="2">
            <text:p text:style-name="P1053">團隊簽章：</text:p>
          </table:table-cell>
          <table:covered-table-cell/>
          <table:table-cell table:style-name="TableCell1054" table:number-columns-spanned="2" table:number-rows-spanned="2">
            <text:p text:style-name="P1055">場地管理人簽章：</text:p>
          </table:table-cell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/>
          <table:covered-table-cell>
            <text:p text:style-name="P1058"/>
          </table:covered-table-cell>
          <table:covered-table-cell/>
        </table:table-row>
      </table:table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soft-page-break/>
      <text:p text:style-name="P1066"><text:span text:style-name="T1067">附件5:</text:span></text:p>
      <text:p text:style-name="P1068">駁二藝術特區B9棟 正港小劇場 租借表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單位名稱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團隊單位簡介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立案城市(附上立案影本)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聯絡人姓名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聯繫人</text:span><text:span text:style-name="T1096">電話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電</text:span><text:span text:style-name="T1103">子信箱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通信地址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過往活動/製作</text:p>
          </table:table-cell>
          <table:table-cell table:style-name="TableCell1114">
            <text:p text:style-name="P1115"/>
          </table:table-cell>
        </table:table-row>
        <text:soft-page-break/>
        <table:table-row table:style-name="TableRow1116">
          <table:table-cell table:style-name="TableCell1117">
            <text:p text:style-name="P1118">活動/製作名稱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活動/製作簡介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活動/製作形式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預期效益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演出/活動場地使用/裝台/採排/拆台/準備時間</text:span></text:p>
          </table:table-cell>
          <table:table-cell table:style-name="TableCell1140">
            <text:list text:style-name="LFO2" text:continue-numbering="true">
              <text:list-item>
                <text:p text:style-name="P1141">___年___月____日____時至____時( 時段)</text:p>
              </text:list-item>
              <text:list-item>
                <text:p text:style-name="P1142">___年___月____日____時至____時</text:p>
              </text:list-item>
              <text:list-item>
                <text:p text:style-name="P1143">___年___月____日____時至____時</text:p>
              </text:list-item>
            </text:list>
          </table:table-cell>
        </table:table-row>
        <table:table-row table:style-name="TableRow1144">
          <table:table-cell table:style-name="TableCell1145">
            <text:p text:style-name="P1146"><text:span text:style-name="T1147">活動/演出時間</text:span></text:p>
          </table:table-cell>
          <table:table-cell table:style-name="TableCell1148">
            <text:list text:style-name="LFO3" text:continue-numbering="true">
              <text:list-item>
                <text:p text:style-name="P1149">___年___月____日____時至____時</text:p>
              </text:list-item>
              <text:list-item>
                <text:p text:style-name="P1150">___年___月____日____時至____時</text:p>
              </text:list-item>
              <text:list-item>
                <text:p text:style-name="P1151">___年___月____日____時至____時</text:p>
              </text:list-item>
            </text:list>
          </table:table-cell>
        </table:table-row>
      </table:table>
      <text:p text:style-name="P1152">表格如不敷使用，請自行增加。</text:p>
      <text:p text:style-name="P1153"><text:span text:style-name="T1154">附件/參考圖片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TimesNewRomanPSMT" svg:font-family="TimesNewRomanPSMT" style:font-family-generic="roman"/>
    <style:font-face style:name="微軟正黑體" svg:font-family="微軟正黑體" style:font-family-generic="swiss" style:font-pitch="variable" svg:panose-1="2 11 6 4 3 5 4 4 2 4"/>
    <style:font-face style:name="00wqisax" svg:font-family="00wqisax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凸" style:display-name="凸１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條一c" style:display-name="條一c" style:family="paragraph" style:parent-style-name="內文">
      <style:paragraph-properties fo:text-align="justify" fo:line-height="0.25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fo:text-align="end" style:vertical-align="auto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style:letter-kerning="true" fo:font-size="13pt" style:font-size-asian="13pt" style:font-size-complex="13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fo:color="#5A5A5A" fo:letter-spacing="0.0104in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28" svg:viewBox="0 0 20 30" svg:d="m10 0-10 30h20z"/>
    <draw:marker draw:name="a8" svg:viewBox="0 0 20 30" svg:d="m10 0-10 30h20z"/>
    <draw:marker draw:name="a17" svg:viewBox="0 0 20 30" svg:d="m10 0-10 30h20z"/>
    <draw:marker draw:name="a2" svg:viewBox="0 0 20 30" svg:d="m10 0-10 30h20z"/>
    <draw:marker draw:name="a23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  <style:footer-first>
        <text:p text:style-name="P5"><text:span text:style-name="T6"><text:page-number text:fixed="false">2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Cheng Sunny</dc:creator>
    <meta:creation-date>2023-10-18T04:31:00Z</meta:creation-date>
    <dc:date>2023-10-18T07:09:00Z</dc:date>
    <meta:print-date>2023-10-18T07:08:00Z</meta:print-date>
    <meta:template xlink:href="Normal" xlink:type="simple"/>
    <meta:editing-cycles>8</meta:editing-cycles>
    <meta:editing-duration>PT10080S</meta:editing-duration>
    <meta:document-statistic meta:page-count="11" meta:paragraph-count="12" meta:word-count="901" meta:character-count="6029" meta:row-count="42" meta:non-whitespace-character-count="5140"/>
  </office:meta>
</office:document-meta>
</file>