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9" table:number-rows-spanned="1" table:style-name="ce27">
            <text:p>附件【高雄市從業人員COVID-19公費快篩-人員名冊】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<text:span text:style-name="T2">※</text:span><text:span text:style-name="T1">請於演出、活動或拍攝前10個工作日前送件</text:span></text:p>
          </table:table-cell>
          <table:table-cell table:number-columns-repeated="2" table:style-name="ce13"/>
          <table:table-cell table:number-columns-repeated="3"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6">
            <text:p>團隊類型</text:p>
          </table:table-cell>
          <table:covered-table-cell table:number-columns-repeated="2"/>
          <table:covered-table-cell/>
          <table:table-cell office:value-type="string" table:number-columns-spanned="7" table:number-rows-spanned="1" table:style-name="ce39">
            <text:p>□ <text:s/>影視劇組勘景拍攝<text:s/></text:p>
            <text:p>□ <text:s/>流行音樂演唱會演出、直播或排練（限高雄流行音樂中心、LiveWarehouse）</text:p>
            <text:p>□ <text:s/>文化局所屬場館演出、直播或排練（限高雄市文化中心至德堂、至善廳、大東文化藝術中心、岡山文化中心演藝廳、高雄市音樂館與駁二正港小劇場）</text:p>
            <text:p>□ <text:s/>本市立案團隊酬神演出（演出地點不限於本市）</text:p>
            <text:p>□ <text:s/>高雄立案演藝團隊於 本市文化局所屬場館以外地點 或外縣市演出（不含直播、排練等）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26">
            <text:p>申請團隊名稱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姓名</text:p>
          </table:table-cell>
          <table:table-cell table:style-name="ce22"/>
          <table:table-cell table:style-name="ce12"/>
          <table:table-cell table:style-name="ce11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26">
            <text:p>申請篩檢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共 <text:s text:c="19"/>人</text:p>
          </table:table-cell>
          <table:covered-table-cell table:number-columns-repeated="2"/>
          <table:table-cell office:value-type="string" table:style-name="ce9">
            <text:p>電話</text:p>
          </table:table-cell>
          <table:table-cell table:style-name="ce21"/>
          <table:table-cell table:style-name="ce12"/>
          <table:table-cell table:style-name="ce11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編號</text:p>
          </table:table-cell>
          <table:table-cell office:value-type="string" table:style-name="ce17">
            <text:p>預計安排</text:p>
            <text:p>篩檢日期</text:p>
          </table:table-cell>
          <table:table-cell office:value-type="string" table:style-name="ce4">
            <text:p>篩檢地點</text:p>
          </table:table-cell>
          <table:table-cell office:value-type="string" table:style-name="ce18">
            <text:p>職稱(或工作內容)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號碼</text:p>
          </table:table-cell>
          <table:table-cell office:value-type="string" table:style-name="ce5">
            <text:p>生日(西元年)</text:p>
          </table:table-cell>
          <table:table-cell office:value-type="string" table:style-name="ce23">
            <text:p>手機號碼</text:p>
            <text:p>(通知篩檢結果用，勿共用手機號碼)</text:p>
          </table:table-cell>
          <table:table-cell office:value-type="string" table:style-name="ce5">
            <text:p>如國籍非台灣者，請填寫國籍名</text:p>
          </table:table-cell>
          <table:table-cell office:value-type="string" table:style-name="ce14">
            <text:p>外籍人士</text:p>
            <text:p>居留證號</text:p>
          </table:table-cell>
          <table:table-cell office:value-type="string" table:style-name="ce14">
            <text:p>外籍人士</text:p>
            <text:p>護照號碼</text:p>
          </table:table-cell>
          <table:table-cell table:number-columns-repeated="16373"/>
        </table:table-row>
        <table:table-row table:style-name="ro7">
          <table:table-cell office:value-type="float" office:value="1" table:style-name="ce6">
            <text:p>1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2" table:style-name="ce6">
            <text:p>2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3" table:style-name="ce6">
            <text:p>3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4" table:style-name="ce6">
            <text:p>4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5" table:style-name="ce6">
            <text:p>5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6" table:style-name="ce6">
            <text:p>6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7" table:style-name="ce6">
            <text:p>7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8" table:style-name="ce6">
            <text:p>8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9" table:style-name="ce6">
            <text:p>9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10" table:style-name="ce6">
            <text:p>10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11" table:style-name="ce6">
            <text:p>11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12" table:style-name="ce6">
            <text:p>12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13" table:style-name="ce6">
            <text:p>13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14" table:style-name="ce6">
            <text:p>14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15" table:style-name="ce6">
            <text:p>15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16" table:style-name="ce6">
            <text:p>16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17" table:style-name="ce6">
            <text:p>17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18" table:style-name="ce6">
            <text:p>18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19" table:style-name="ce6">
            <text:p>19</text:p>
          </table:table-cell>
          <table:table-cell table:style-name="ce16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20" table:style-name="ce6">
            <text:p>20</text:p>
          </table:table-cell>
          <table:table-cell table:style-name="ce20"/>
          <table:table-cell table:style-name="ce19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21" table:style-name="ce6">
            <text:p>21</text:p>
          </table:table-cell>
          <table:table-cell table:style-name="ce20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22" table:style-name="ce6">
            <text:p>22</text:p>
          </table:table-cell>
          <table:table-cell table:style-name="ce20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23" table:style-name="ce6">
            <text:p>23</text:p>
          </table:table-cell>
          <table:table-cell table:style-name="ce20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24" table:style-name="ce6">
            <text:p>24</text:p>
          </table:table-cell>
          <table:table-cell table:style-name="ce20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25" table:style-name="ce6">
            <text:p>25</text:p>
          </table:table-cell>
          <table:table-cell table:style-name="ce15"/>
          <table:table-cell table:style-name="ce19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26" table:style-name="ce6">
            <text:p>26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27" table:style-name="ce6">
            <text:p>27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28" table:style-name="ce6">
            <text:p>28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29" table:style-name="ce6">
            <text:p>29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30" table:style-name="ce6">
            <text:p>30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31" table:style-name="ce6">
            <text:p>31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32" table:style-name="ce6">
            <text:p>32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33" table:style-name="ce6">
            <text:p>33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34" table:style-name="ce6">
            <text:p>34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35" table:style-name="ce6">
            <text:p>35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36" table:style-name="ce6">
            <text:p>36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37" table:style-name="ce6">
            <text:p>37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38" table:style-name="ce6">
            <text:p>38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39" table:style-name="ce6">
            <text:p>39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40" table:style-name="ce6">
            <text:p>40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41" table:style-name="ce6">
            <text:p>41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42" table:style-name="ce6">
            <text:p>42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43" table:style-name="ce6">
            <text:p>43</text:p>
          </table:table-cell>
          <table:table-cell table:style-name="ce15"/>
          <table:table-cell table:style-name="ce6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44" table:style-name="ce6">
            <text:p>44</text:p>
          </table:table-cell>
          <table:table-cell table:style-name="ce6"/>
          <table:table-cell table:style-name="ce24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45" table:style-name="ce6">
            <text:p>45</text:p>
          </table:table-cell>
          <table:table-cell table:style-name="ce6"/>
          <table:table-cell table:style-name="ce24"/>
          <table:table-cell table:style-name="ce11"/>
          <table:table-cell table:number-columns-repeated="2" table:style-name="ce7"/>
          <table:table-cell table:style-name="ce10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46" table:style-name="ce6">
            <text:p>46</text:p>
          </table:table-cell>
          <table:table-cell table:style-name="ce6"/>
          <table:table-cell table:style-name="ce24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47" table:style-name="ce6">
            <text:p>47</text:p>
          </table:table-cell>
          <table:table-cell table:style-name="ce6"/>
          <table:table-cell table:style-name="ce24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48" table:style-name="ce6">
            <text:p>48</text:p>
          </table:table-cell>
          <table:table-cell table:style-name="ce6"/>
          <table:table-cell table:style-name="ce24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49" table:style-name="ce6">
            <text:p>49</text:p>
          </table:table-cell>
          <table:table-cell table:style-name="ce6"/>
          <table:table-cell table:style-name="ce24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50" table:style-name="ce6">
            <text:p>50</text:p>
          </table:table-cell>
          <table:table-cell table:style-name="ce6"/>
          <table:table-cell table:style-name="ce24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51" table:style-name="ce6">
            <text:p>51</text:p>
          </table:table-cell>
          <table:table-cell table:style-name="ce6"/>
          <table:table-cell table:style-name="ce24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52" table:style-name="ce6">
            <text:p>52</text:p>
          </table:table-cell>
          <table:table-cell table:style-name="ce6"/>
          <table:table-cell table:style-name="ce24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53" table:style-name="ce6">
            <text:p>53</text:p>
          </table:table-cell>
          <table:table-cell table:style-name="ce6"/>
          <table:table-cell table:style-name="ce24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54" table:style-name="ce6">
            <text:p>54</text:p>
          </table:table-cell>
          <table:table-cell table:style-name="ce6"/>
          <table:table-cell table:style-name="ce24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55" table:style-name="ce6">
            <text:p>55</text:p>
          </table:table-cell>
          <table:table-cell table:style-name="ce6"/>
          <table:table-cell table:style-name="ce24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56" table:style-name="ce6">
            <text:p>56</text:p>
          </table:table-cell>
          <table:table-cell table:style-name="ce6"/>
          <table:table-cell table:style-name="ce24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57" table:style-name="ce6">
            <text:p>57</text:p>
          </table:table-cell>
          <table:table-cell table:style-name="ce6"/>
          <table:table-cell table:style-name="ce24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58" table:style-name="ce6">
            <text:p>58</text:p>
          </table:table-cell>
          <table:table-cell table:style-name="ce6"/>
          <table:table-cell table:style-name="ce25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59" table:style-name="ce6">
            <text:p>59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61" table:style-name="ce6">
            <text:p>61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62" table:style-name="ce6">
            <text:p>62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63" table:style-name="ce6">
            <text:p>63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64" table:style-name="ce6">
            <text:p>64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65" table:style-name="ce6">
            <text:p>65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66" table:style-name="ce6">
            <text:p>66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67" table:style-name="ce6">
            <text:p>67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68" table:style-name="ce6">
            <text:p>68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69" table:style-name="ce6">
            <text:p>69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71" table:style-name="ce6">
            <text:p>71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72" table:style-name="ce6">
            <text:p>72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73" table:style-name="ce6">
            <text:p>73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74" table:style-name="ce6">
            <text:p>74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75" table:style-name="ce6">
            <text:p>75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76" table:style-name="ce6">
            <text:p>76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77" table:style-name="ce6">
            <text:p>77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78" table:style-name="ce6">
            <text:p>78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79" table:style-name="ce6">
            <text:p>79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80" table:style-name="ce6">
            <text:p>80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81" table:style-name="ce6">
            <text:p>81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82" table:style-name="ce6">
            <text:p>82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83" table:style-name="ce6">
            <text:p>83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84" table:style-name="ce6">
            <text:p>84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style-name="ce11"/>
          <table:table-cell table:number-columns-repeated="2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86" table:style-name="ce6">
            <text:p>86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87" table:style-name="ce6">
            <text:p>87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88" table:style-name="ce6">
            <text:p>88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89" table:style-name="ce6">
            <text:p>89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90" table:style-name="ce6">
            <text:p>9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91" table:style-name="ce6">
            <text:p>91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92" table:style-name="ce6">
            <text:p>92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93" table:style-name="ce6">
            <text:p>93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94" table:style-name="ce6">
            <text:p>94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95" table:style-name="ce6">
            <text:p>95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96" table:style-name="ce6">
            <text:p>96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97" table:style-name="ce6">
            <text:p>97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98" table:style-name="ce6">
            <text:p>98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99" table:style-name="ce6">
            <text:p>99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number-columns-repeated="16373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Print_Titles" table:cell-range-address="工作表1.$A$1:工作表1.$XFD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0393700787401575in" fo:margin-right="0.0393700787401575in" fo:margin-bottom="0in"/>
      </style:header-style>
      <style:footer-style>
        <style:header-footer-properties fo:min-height="0.07874015748031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imee</meta:initial-creator>
    <dc:creator>賀湘琴</dc:creator>
    <meta:creation-date>2021-07-22T06:45:41Z</meta:creation-date>
    <dc:date>2021-09-06T10:08:41Z</dc:date>
    <meta:print-date>2021-09-06T08:33:01Z</meta:print-date>
  </office:meta>
</office:document-meta>
</file>