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7833in" text:list-level-position-and-space-mode="label-alignment">
          <style:list-level-label-alignment text:label-followed-by="listtab" fo:margin-left="1.1777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0.25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0.3194in" fo:margin-left="1.0812in" fo:text-indent="-1.0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0833in" fo:text-indent="-1.0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194in" fo:margin-left="0.9597in" fo:text-indent="-0.5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194in" fo:margin-left="0.9597in" fo:text-indent="-0.5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3472in" fo:margin-left="1.7708in" fo:text-indent="-1.7708in">
        <style:tab-stops>
          <style:tab-stop style:type="left" style:position="-1.3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line-height="0.3472in" fo:margin-left="1.575in" fo:text-indent="-1.575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list-style-name="LFO2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list-style-name="LFO2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list-style-name="LFO1" style:family="paragraph">
      <style:paragraph-properties fo:line-height="0.3472in" fo:margin-left="1.6736in" fo:text-indent="-1.6736in">
        <style:tab-stops>
          <style:tab-stop style:type="left" style:position="-1.3777in"/>
          <style:tab-stop style:type="left" style:position="-1.2798in"/>
          <style:tab-stop style:type="left" style:position="-1.18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1" style:family="paragraph">
      <style:paragraph-properties fo:line-height="0.3472in">
        <style:tab-stops>
          <style:tab-stop style:type="left" style:position="-1.7041in"/>
          <style:tab-stop style:type="left" style:position="-1.6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3" style:family="paragraph">
      <style:paragraph-properties fo:line-height="0.3472in" fo:text-indent="-0.402in">
        <style:tab-stops>
          <style:tab-stop style:type="left" style:position="-2.297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3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3" style:family="paragraph">
      <style:paragraph-properties fo:line-height="0.3472in" fo:margin-left="0.886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472in" fo:text-indent="1.462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text-align="center" fo:margin-bottom="0.125in" style:line-height-at-least="0in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olumn41" style:family="table-column">
      <style:table-column-properties style:column-width="1.3562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0.6881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0.3194in"/>
    </style:style>
    <style:style style:name="TableColumn46" style:family="table-column">
      <style:table-column-properties style:column-width="1.6493in"/>
    </style:style>
    <style:style style:name="Table40" style:family="table">
      <style:table-properties style:width="6.5958in" fo:margin-left="-0.0236in" table:align="left"/>
    </style:style>
    <style:style style:name="TableRow47" style:family="table-row">
      <style:table-row-properties style:min-row-height="0.4423in" fo:keep-together="always"/>
    </style:style>
    <style:style style:name="TableCell4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3555in" fo:keep-together="always"/>
    </style:style>
    <style:style style:name="TableCell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81in" fo:keep-together="always"/>
    </style:style>
    <style:style style:name="TableCell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6111in" fo:keep-together="always"/>
    </style:style>
    <style:style style:name="TableCell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097in" fo:keep-together="always"/>
    </style:style>
    <style:style style:name="TableCell7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9562in" fo:keep-together="always"/>
    </style:style>
    <style:style style:name="TableCell8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2.1652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1.3784in"/>
    </style:style>
    <style:style style:name="Table102" style:family="table">
      <style:table-properties style:width="6.5958in" fo:margin-left="-0.0236in" table:align="left"/>
    </style:style>
    <style:style style:name="TableRow107" style:family="table-row">
      <style:table-row-properties style:min-row-height="0.5701in" fo:keep-together="always"/>
    </style:style>
    <style:style style:name="TableCell10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1.0187in" fo:keep-together="always"/>
    </style:style>
    <style:style style:name="TableCell11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916in" fo:keep-together="always"/>
    </style:style>
    <style:style style:name="TableCell1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02in" fo:keep-together="always"/>
    </style:style>
    <style:style style:name="TableCell12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902in" fo:keep-together="always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902in" fo:keep-together="always"/>
    </style:style>
    <style:style style:name="TableCell13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902in" fo:keep-together="always"/>
    </style:style>
    <style:style style:name="TableCell14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902in" fo:keep-together="always"/>
    </style:style>
    <style:style style:name="TableCell15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st1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</style:style>
    <style:style style:name="P172" style:parent-style-name="內文" style:family="paragraph">
      <style:paragraph-properties fo:text-align="justify" fo:line-height="0.25in"/>
    </style:style>
    <style:style style:name="P17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24pt" style:font-size-asian="24pt" style:font-size-complex="24pt"/>
    </style:style>
    <style:style style:name="P174" style:parent-style-name="內文" style:family="paragraph">
      <style:paragraph-properties fo:text-align="center" fo:margin-bottom="0.125in" style:line-height-at-least="0in"/>
    </style:style>
    <style:style style:name="T1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text-align="center" fo:margin-bottom="0.125in" style:line-height-at-least="0in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2" style:parent-style-name="預設段落字型" style:family="text">
      <style:text-properties fo:font-size="18pt" style:font-size-asian="18pt" style:font-size-complex="18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olumn186" style:family="table-column">
      <style:table-column-properties style:column-width="1.3562in"/>
    </style:style>
    <style:style style:name="TableColumn187" style:family="table-column">
      <style:table-column-properties style:column-width="2.1881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2.0673in"/>
    </style:style>
    <style:style style:name="Table185" style:family="table">
      <style:table-properties style:width="6.5958in" fo:margin-left="-0.0236in" table:align="left"/>
    </style:style>
    <style:style style:name="TableRow190" style:family="table-row">
      <style:table-row-properties style:min-row-height="0.4423in" fo:keep-together="always"/>
    </style:style>
    <style:style style:name="TableCell19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1.0166in" fo:keep-together="always"/>
    </style:style>
    <style:style style:name="TableCell1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881in" fo:keep-together="always"/>
    </style:style>
    <style:style style:name="TableCell2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111in" fo:keep-together="always"/>
    </style:style>
    <style:style style:name="TableCell21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097in" fo:keep-together="always"/>
    </style:style>
    <style:style style:name="TableCell21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9562in" fo:keep-together="always"/>
    </style:style>
    <style:style style:name="TableCell22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</style:style>
    <style:style style:name="P245" style:parent-style-name="內文" style:family="paragraph">
      <style:paragraph-properties fo:margin-bottom="0.125in" fo:line-height="0.3472in"/>
      <style:text-properties fo:font-size="14pt" style:font-size-asian="14pt" style:font-size-complex="14pt"/>
    </style:style>
    <style:style style:name="P246" style:parent-style-name="內文" style:family="paragraph">
      <style:paragraph-properties fo:margin-bottom="0.125in" fo:line-height="0.3472in"/>
      <style:text-properties fo:font-size="14pt" style:font-size-asian="14pt" style:font-size-complex="14pt"/>
    </style:style>
    <style:style style:name="P247" style:parent-style-name="內文" style:family="paragraph">
      <style:paragraph-properties fo:margin-bottom="0.125in" fo:line-height="0.3472in"/>
      <style:text-properties fo:font-size="14pt" style:font-size-asian="14pt" style:font-size-complex="14pt"/>
    </style:style>
    <style:style style:name="TableColumn249" style:family="table-column">
      <style:table-column-properties style:column-width="1.3784in"/>
    </style:style>
    <style:style style:name="TableColumn250" style:family="table-column">
      <style:table-column-properties style:column-width="2.2638in"/>
    </style:style>
    <style:style style:name="TableColumn251" style:family="table-column">
      <style:table-column-properties style:column-width="1.575in"/>
    </style:style>
    <style:style style:name="TableColumn252" style:family="table-column">
      <style:table-column-properties style:column-width="1.3784in"/>
    </style:style>
    <style:style style:name="Table248" style:family="table">
      <style:table-properties style:width="6.5958in" fo:margin-left="-0.0236in" table:align="left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1.0187in" fo:keep-together="always"/>
    </style:style>
    <style:style style:name="TableCell25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916in" fo:keep-together="always"/>
    </style:style>
    <style:style style:name="TableCell2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4902in" fo:keep-together="always"/>
    </style:style>
    <style:style style:name="TableCell27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902in" fo:keep-together="always"/>
    </style:style>
    <style:style style:name="TableCell2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902in" fo:keep-together="always"/>
    </style:style>
    <style:style style:name="TableCell28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4902in" fo:keep-together="always"/>
    </style:style>
    <style:style style:name="TableCell28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902in" fo:keep-together="always"/>
    </style:style>
    <style:style style:name="TableCell30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margin-bottom="0.125in" fo:line-height="0.3472in"/>
    </style:style>
    <style:style style:name="T316" style:parent-style-name="st1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24pt" style:font-size-asian="24pt" style:font-size-complex="24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 fo:font-size="24pt" style:font-size-asian="24pt" style:font-size-complex="2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24pt" style:font-size-asian="24pt" style:font-size-complex="24pt"/>
    </style:style>
    <style:style style:name="P320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22" style:parent-style-name="內文" style:family="paragraph">
      <style:paragraph-properties fo:line-height="0.3472in" fo:margin-left="0.3923in" fo:text-indent="-0.392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fo:line-height="0.3472in" fo:margin-left="0.3923in" fo:text-indent="-0.392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3472in" fo:margin-left="0.5902in" fo:text-indent="-0.59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44" style:parent-style-name="內文" style:list-style-name="LFO1" style:family="paragraph">
      <style:paragraph-properties fo:line-height="0.3472in" fo:text-indent="-0.9166in"/>
    </style:style>
    <style:style style:name="T34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0.3472in" fo:text-indent="0.393in"/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2" style:parent-style-name="內文" style:list-style-name="LFO1" style:family="paragraph">
      <style:paragraph-properties fo:line-height="0.3472in" fo:text-indent="-0.9166in"/>
    </style:style>
    <style:style style:name="T35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list-style-name="LFO1" style:family="paragraph">
      <style:paragraph-properties fo:line-height="0.3472in" fo:text-indent="-0.9166in"/>
    </style:style>
    <style:style style:name="T35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1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2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3" style:parent-style-name="內文" style:family="paragraph">
      <style:paragraph-properties fo:line-height="0.3472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line-height="0.3472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line-height="0.3472in" fo:margin-left="0.1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line-height="0.3472in" fo:margin-left="0.1958in" fo:text-indent="-0.0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2026高雄文藝獎簡章</text:p>
      <text:p text:style-name="P2"><text:s text:c="6"/></text:p>
      <text:p text:style-name="P3"><text:span text:style-name="T4">一、宗旨：為表彰及獎勵於高雄市從事文化藝術創作工作具有特殊貢獻成就，或長期致力於推動高雄地區文化公益、社造、文藝、文化創意等範疇者，有助引領民眾優質的文化觀念，進而提升城市文化水準</text:span><text:span text:style-name="T5">。</text:span></text:p>
      <text:p text:style-name="P6">二、辦理單位：</text:p>
      <text:p text:style-name="P7">(一)主辦：高雄市政府。</text:p>
      <text:p text:style-name="P8">(二)承辦：高雄市政府文化局。</text:p>
      <text:p text:style-name="P9">三、被推薦資格：凡符合宗旨之個人或團體，不限設籍或立案於高雄市，皆可被推薦參加評選。</text:p>
      <text:p text:style-name="P10">四、推薦方式：由機關、學校、行政法人、經營或從事文化藝術事業單位、立案之財團法人或民間團體推薦。</text:p>
      <text:list text:style-name="LFO1" text:continue-numbering="true">
        <text:list-item>
          <text:p text:style-name="P11">推薦程序：推薦單位應檢附推薦表、推薦佐證資料清冊表、可編輯之電子檔光碟(或USB)等1式1份，連同被推薦個人(團體)之佐證資料，即日起至115年6月5日止送件(請親送本局或掛號郵寄，以郵戳為憑)。</text:p>
        </text:list-item>
        <text:list-item>
          <text:p text:style-name="P12">獎勵額度：至多5名，得以從缺。</text:p>
        </text:list-item>
        <text:list-item>
          <text:p text:style-name="P13">評選方式：</text:p>
        </text:list-item>
      </text:list>
      <text:list text:style-name="LFO2" text:continue-numbering="true">
        <text:list-item>
          <text:p text:style-name="P14">承辦單位聘請有關學者、專家7至11人組成文藝獎評選委員會辦理評選作業。</text:p>
        </text:list-item>
        <text:list-item>
          <text:p text:style-name="P15">得獎者之評選，須經評選委員會三分之二以上委員出席，出席委員超過二分之一決議通過。</text:p>
        </text:list-item>
      </text:list>
      <text:list text:style-name="LFO1" text:continue-numbering="true">
        <text:list-item>
          <text:p text:style-name="P16">獎勵方式：擇期公開舉行頒獎典禮，頒發獎座及獎金新台幣50萬元整。</text:p>
        </text:list-item>
        <text:list-item>
          <text:p text:style-name="P17">迴避及保密原則：<text:s/></text:p>
        </text:list-item>
      </text:list>
      <text:list text:style-name="LFO3" text:continue-numbering="true">
        <text:list-item>
          <text:p text:style-name="P18">推薦單位之負責人不得擔任評選委員會委員。</text:p>
        </text:list-item>
        <text:list-item>
          <text:p text:style-name="P19">被推薦團體之負責人、被推薦個人之配偶或四親等以內之親屬不得擔任評選委員會委員。</text:p>
        </text:list-item>
        <text:list-item>
          <text:p text:style-name="P20">評選委員於評選過程中應本於公正、嚴謹態度，且對於評選過程及相關資料，配合保密。</text:p>
        </text:list-item>
      </text:list>
      <text:p text:style-name="P21">十一、收件地址：802高雄市苓雅區五福一路67號 <text:s/></text:p>
      <text:p text:style-name="P22">高雄市政府文化局 <text:s/>高雄文藝獎徵選小組 <text:s/></text:p>
      <text:p text:style-name="P23"><text:span text:style-name="T24">十二、徵選簡章及推薦表，請至本局網站https://khcc.kcg.gov.tw「最新消息」或「高雄文藝獎」專區下載。洽詢電話：07-</text:span><text:span text:style-name="T25">5219066</text:span><text:span text:style-name="T26">轉</text:span><text:span text:style-name="T27">8906</text:span><text:span text:style-name="T28">，承辦人：文化發展中心李小姐。</text:span></text:p>
      <text:p text:style-name="內文"/>
      <text:p text:style-name="內文"/>
      <text:soft-page-break/>
      <text:p text:style-name="P29"><text:span text:style-name="T30">高雄文藝獎推薦表</text:span><text:span text:style-name="T31"><text:s/></text:span><text:span text:style-name="T32">(</text:span><text:span text:style-name="T33">推薦個人使用</text:span><text:span text:style-name="T34">)</text:span></text:p>
      <text:p text:style-name="P35"><text:span text:style-name="T36"><text:s text:c="7"/></text:span><text:span text:style-name="T37"><text:s text:c="27"/></text:span><text:span text:style-name="T38">NO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生(年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照片</text:p>
          </table:table-cell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>(公)：</text:p>
            <text:p text:style-name="P70">(宅)：</text:p>
            <text:p text:style-name="內文"><text:span text:style-name="T71">(手機)：</text:span>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被推薦人具體貢獻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soft-page-break/>
            <text:p text:style-name="P109">推薦單位資料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推薦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負責人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窗口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連絡電話</text:p>
          </table: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推薦理由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蓋章：</text:p>
            <text:p text:style-name="P157"><text:span text:style-name="T158">(</text:span><text:span text:style-name="T159">本欄請蓋單位正式關防或圖記</text:span><text:span text:style-name="T160">）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</table:table-row>
      </table:table>
      <text:p text:style-name="P169"><text:span text:style-name="T170">備註：表格不敷填寫時，請自行增頁或以附件方式呈現。</text:span></text:p>
      <text:p text:style-name="P171"/>
      <text:p text:style-name="P172"/>
      <text:p text:style-name="P173"/>
      <text:soft-page-break/>
      <text:p text:style-name="P174"><text:span text:style-name="T175">高雄文藝獎推薦表</text:span><text:span text:style-name="T176"><text:s/></text:span><text:span text:style-name="T177">(</text:span><text:span text:style-name="T178">推薦團體使用</text:span><text:span text:style-name="T179">)</text:span></text:p>
      <text:p text:style-name="P180"><text:span text:style-name="T181"><text:s text:c="7"/></text:span><text:span text:style-name="T182"><text:s text:c="27"/></text:span><text:span text:style-name="T183">NO</text:span><text:span text:style-name="T184">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被推薦團體基本資料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團體名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立案日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立案字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電話</text:p>
          </table:table-cell>
          <table:table-cell table:style-name="TableCell209">
            <text:p text:style-name="P210">(公)：</text:p>
            <text:p text:style-name="P211">(宅)：</text:p>
            <text:p text:style-name="內文"><text:span text:style-name="T212">(手機)：</text:span></text:p>
          </table:table-cell>
        </table:table-row>
        <table:table-row table:style-name="TableRow213">
          <table:table-cell table:style-name="TableCell214">
            <text:p text:style-name="P215">聯絡地址(請填郵遞區號)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被推薦團體具體貢獻事蹟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soft-page-break/>
            <text:p text:style-name="P255">推薦單位資料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推薦單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負責人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聯絡窗口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連絡電話</text:p>
          </table:table-cell>
          <table:table-cell table:style-name="TableCell274" table:number-columns-spanned="3"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聯絡地址(請填郵遞區號)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推薦理由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蓋章：</text:p>
            <text:p text:style-name="P303"><text:span text:style-name="T304">(</text:span><text:span text:style-name="T305">本欄請蓋單位正式關防或圖記</text:span><text:span text:style-name="T306">）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</table:table-row>
      </table:table>
      <text:p text:style-name="P315"><text:span text:style-name="T316">備註：表格不敷填寫時，請自行增頁或以附件方式呈現。</text:span></text:p>
      <text:p text:style-name="P317"/>
      <text:p text:style-name="P318"/>
      <text:soft-page-break/>
      <text:p text:style-name="P319">推薦佐證資料清冊表</text:p>
      <text:p text:style-name="P320"/>
      <text:p text:style-name="P321">基本資料(務必檢附)：</text:p>
      <text:p text:style-name="P322"><text:span text:style-name="T323">□<text:s/></text:span><text:span text:style-name="T324"></text:span><text:span text:style-name="T325">推薦表1份，需蓋推薦團體的章(正本)。</text:span></text:p>
      <text:p text:style-name="P326"><text:span text:style-name="T327">□</text:span><text:span text:style-name="T328"><text:s/></text:span><text:span text:style-name="T329"></text:span><text:span text:style-name="T330">推薦佐證資料清冊表1份(影本)。</text:span></text:p>
      <text:p text:style-name="P331"><text:span text:style-name="T332">□<text:s/></text:span><text:span text:style-name="T333"></text:span><text:span text:style-name="T334">將</text:span><text:span text:style-name="T335">推薦表</text:span><text:span text:style-name="T336">檔案，存入可編輯之電子檔光碟(或USB) 1份。</text:span></text:p>
      <text:p text:style-name="P337"><text:span text:style-name="T338">□<text:s/></text:span><text:span text:style-name="T339"></text:span><text:span text:style-name="T340">團體立案證明文件1份(影本)(被推薦者為團體才需要附)。</text:span></text:p>
      <text:p text:style-name="P341"/>
      <text:p text:style-name="P342"/>
      <text:p text:style-name="P343">佐證資料：(以下資料得視被推薦人狀況擇要檢附，如無，無須檢附)</text:p>
      <text:list text:style-name="LFO1" text:continue-numbering="true">
        <text:list-item>
          <text:list>
            <text:list-item>
              <text:list>
                <text:list-item>
                  <text:p text:style-name="P344"><text:span text:style-name="T345"></text:span><text:span text:style-name="T346">平面出版品(書籍、畫冊…等)______________本(至多3本)，</text:span></text:p>
                </text:list-item>
              </text:list>
            </text:list-item>
          </text:list>
        </text:list-item>
      </text:list>
      <text:p text:style-name="P347">名稱________________________________________________</text:p>
      <text:list text:style-name="LFO1" text:continue-numbering="true">
        <text:list-item>
          <text:list>
            <text:list-item>
              <text:list>
                <text:list-item>
                  <text:p text:style-name="P348"><text:span text:style-name="T349"></text:span><text:span text:style-name="T350">影音光碟(或隨身碟)(如演出紀錄、專輯…等)__________片(個) (至多3部)，名稱</text:span><text:span text:style-name="T351">____________________________</text:span></text:p>
                </text:list-item>
                <text:list-item>
                  <text:p text:style-name="P352"><text:span text:style-name="T353"></text:span><text:span text:style-name="T354">照片</text:span><text:span text:style-name="T355">_________</text:span><text:span text:style-name="T356">幀(請整理成冊，附說明，最多1冊) 。</text:span></text:p>
                </text:list-item>
                <text:list-item>
                  <text:p text:style-name="P357"><text:span text:style-name="T358"></text:span><text:span text:style-name="T359">其他(如樂譜、劇本…)(至多3部)，名稱</text:span><text:span text:style-name="T360">_______________</text:span></text:p>
                </text:list-item>
              </text:list>
            </text:list-item>
          </text:list>
        </text:list-item>
      </text:list>
      <text:p text:style-name="P361"/>
      <text:p text:style-name="P362">說明：</text:p>
      <text:p text:style-name="P363">1. 本局將於得獎者公布後，進行退件作業，請註明退件地址、姓名，以利作業。</text:p>
      <text:p text:style-name="P364"><text:s text:c="2"/>□ 同被推薦人(團體) <text:s text:c="3"/>□ 同推薦單位</text:p>
      <text:p text:style-name="P365">其他退件地址：_____________________________(請寫郵遞區號)</text:p>
      <text:p text:style-name="P366"><text:span text:style-name="T367">收件人單位、姓名：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text-indent="0.4444in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line-height="0.3472in" fo:margin-left="1.059in" fo:text-indent="-0.8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472in" fo:text-indent="0.4444in"/>
      <style:text-properties style:font-name="標楷體" style:font-name-asian="標楷體" fo:color="#FF0000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4166in" fo:margin-left="0.443in" fo:margin-right="-0.034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7833in" text:list-level-position-and-space-mode="label-alignment">
          <style:list-level-label-alignment text:label-followed-by="listtab" fo:margin-left="1.1777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高雄市文藝獎徵選辦法（草案）</dc:title>
    <dc:subject/>
    <meta:initial-creator>f</meta:initial-creator>
    <dc:creator>李麗秋</dc:creator>
    <meta:creation-date>2026-03-04T01:39:00Z</meta:creation-date>
    <dc:date>2026-03-09T07:56:00Z</dc:date>
    <meta:print-date>2026-02-03T02:24:00Z</meta:print-date>
    <meta:template xlink:href="Normal" xlink:type="simple"/>
    <meta:editing-cycles>5</meta:editing-cycles>
    <meta:editing-duration>PT1740S</meta:editing-duration>
    <meta:document-statistic meta:page-count="7" meta:paragraph-count="3" meta:word-count="273" meta:character-count="1831" meta:row-count="13" meta:non-whitespace-character-count="1561"/>
  </office:meta>
</office:document-meta>
</file>