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GenSekiGothic TW" svg:font-family="GenSekiGothic TW"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3951in" fo:margin-right="-0.016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text-align="center"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000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fo:margin-left="0.4937in" fo:text-indent="-0.57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4118in" fo:margin-right="-0.3118in" fo:text-indent="-0.6083in">
        <style:tab-stops/>
      </style:paragraph-propertie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P165" style:parent-style-name="內文" style:family="paragraph">
      <style:paragraph-properties fo:line-height="0.25in" fo:margin-left="0.4118in" fo:text-indent="-0.4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4937in" fo:text-indent="-0.57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4937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4937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393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111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895in" fo:text-indent="-0.2659in">
        <style:tab-stops>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 style:type="left" style:position="9.8881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margin-left="0.0236in">
        <style:tab-stops/>
      </style:paragraph-properties>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填表人簽名或蓋章：</text:p>
      <text:p text:style-name="P158"><text:span text:style-name="T159">（</text:span><text:span text:style-name="T160">填表人屬</text:span><text:span text:style-name="T161">營利事業、非營利之法人或非法人團體者，請一併由該「事業法人團體」</text:span><text:span text:style-name="T162">及</text:span><text:span text:style-name="T163">「負責人」蓋章</text:span><text:span text:style-name="T164">）</text:span></text:p>
      <text:p text:style-name="P165">備註：</text:p>
      <text:p text:style-name="P166">填表日期： <text:s text:c="3"/>年 <text:s text:c="5"/>月 <text:s text:c="5"/>日</text:p>
      <text:p text:style-name="P167"/>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GenSekiGothic TW" svg:font-family="GenSekiGothic TW"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GenSekiGothic TW" style:font-name-asian="GenSekiGothic TW" style:font-name-complex="GenSekiGothic TW"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5</meta:initial-creator>
    <dc:creator>Jui Hua Fang</dc:creator>
    <meta:creation-date>2022-12-20T01:41:00Z</meta:creation-date>
    <dc:date>2022-12-20T01:41:00Z</dc:date>
    <meta:print-date>2022-06-08T03:12: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